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rial Black" svg:font-family="'Arial Black'" style:font-pitch="variable"/>
    <style:font-face style:name="Calibri" svg:font-family="Calibri" style:font-family-generic="roman" style:font-pitch="variable"/>
    <style:font-face style:name="TTE211F6E8t00" svg:font-family="TTE211F6E8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1" svg:font-family="'DejaVu Sans'" style:font-family-generic="system" style:font-pitch="variable"/>
    <style:font-face style:name="TTE211F6E8t001" svg:font-family="TTE211F6E8t00" style:font-family-generic="system" style:font-pitch="variable"/>
    <style:font-face style:name="Times New Roman1" svg:font-family="'Times New Roman'" style:font-family-generic="system" style:font-pitch="variable"/>
    <style:font-face style:name="Univers-CondensedLight" svg:font-family="Univers-CondensedLight" style:font-family-generic="system" style:font-pitch="variable"/>
  </office:font-face-decls>
  <office:automatic-styles>
    <style:style style:name="P1" style:family="paragraph" style:parent-style-name="Text_20_body">
      <style:paragraph-properties fo:text-align="center" style:justify-single-word="false"/>
      <style:text-properties style:font-name="DejaVu Sans" officeooo:paragraph-rsid="000f8ee1"/>
    </style:style>
    <style:style style:name="P2" style:family="paragraph" style:parent-style-name="Text_20_body">
      <style:paragraph-properties fo:text-align="center" style:justify-single-word="false"/>
      <style:text-properties style:font-name="DejaVu Sans" officeooo:rsid="000f8ee1" officeooo:paragraph-rsid="000f8ee1"/>
    </style:style>
    <style:style style:name="P3" style:family="paragraph" style:parent-style-name="Heading">
      <style:paragraph-properties fo:text-align="center" style:justify-single-word="false"/>
      <style:text-properties style:font-name="Arial Black" fo:font-size="16pt" officeooo:rsid="000f8ee1" style:font-size-asian="16pt" style:font-size-complex="16pt"/>
    </style:style>
    <style:style style:name="P4" style:family="paragraph" style:parent-style-name="Standard" style:list-style-name="L1">
      <style:paragraph-properties fo:line-height="115%" fo:text-align="justify" style:justify-single-word="false"/>
      <style:text-properties style:font-name="Times New Roman" fo:font-size="11pt" fo:font-weight="normal" officeooo:rsid="002a1de4" officeooo:paragraph-rsid="00170ed9" style:font-size-asian="11pt" style:font-weight-asian="normal" style:font-name-complex="Arial1" style:font-size-complex="11pt" style:font-weight-complex="normal"/>
    </style:style>
    <style:style style:name="P5" style:family="paragraph" style:parent-style-name="Standard" style:list-style-name="L1">
      <style:paragraph-properties fo:line-height="115%" fo:text-align="justify" style:justify-single-word="false"/>
      <style:text-properties style:font-name="DejaVu Sans" fo:font-size="11pt" officeooo:paragraph-rsid="00170ed9" style:font-size-asian="11pt" style:font-size-complex="11pt"/>
    </style:style>
    <style:style style:name="P6" style:family="paragraph" style:parent-style-name="Standard">
      <style:text-properties style:font-name="DejaVu Sans" fo:font-size="11pt" officeooo:paragraph-rsid="00170ed9" style:font-size-asian="11pt" style:font-size-complex="11pt"/>
    </style:style>
    <style:style style:name="P7" style:family="paragraph" style:parent-style-name="Standard">
      <style:text-properties style:font-name="DejaVu Sans" fo:font-size="11pt" fo:language="en" fo:country="US" officeooo:paragraph-rsid="00170ed9" style:font-size-asian="11pt" style:font-name-complex="Univers-CondensedLight" style:font-size-complex="11pt"/>
    </style:style>
    <style:style style:name="P8" style:family="paragraph" style:parent-style-name="Standard">
      <style:text-properties officeooo:paragraph-rsid="00170ed9"/>
    </style:style>
    <style:style style:name="P9" style:family="paragraph" style:parent-style-name="Standard">
      <style:text-properties fo:font-size="11pt" fo:language="en" fo:country="US" officeooo:paragraph-rsid="00170ed9" style:font-size-asian="11pt" style:font-size-complex="11pt" style:font-style-complex="italic"/>
    </style:style>
    <style:style style:name="P10" style:family="paragraph" style:parent-style-name="Standard">
      <style:paragraph-properties fo:margin-left="0in" fo:margin-right="0in" fo:margin-top="0in" fo:margin-bottom="0.0835in" fo:text-align="justify" style:justify-single-word="false" fo:text-indent="0in" style:auto-text-indent="false"/>
      <style:text-properties style:font-name="DejaVu Sans" style:text-underline-style="none" officeooo:rsid="001183f7" officeooo:paragraph-rsid="00170ed9"/>
    </style:style>
    <style:style style:name="P11" style:family="paragraph" style:parent-style-name="Text_20_body">
      <style:paragraph-properties fo:margin-left="-0.0091in" fo:margin-right="0in" fo:text-align="justify" style:justify-single-word="false" fo:text-indent="0in" style:auto-text-indent="false"/>
      <style:text-properties style:font-name="DejaVu Sans" fo:font-size="11pt" officeooo:rsid="001183f7" officeooo:paragraph-rsid="0024e6d0" style:font-size-asian="11pt" style:font-size-complex="11pt"/>
    </style:style>
    <style:style style:name="P12" style:family="paragraph" style:parent-style-name="Text_20_body">
      <style:paragraph-properties fo:margin-left="-0.0091in" fo:margin-right="0in" fo:text-align="justify" style:justify-single-word="false" fo:text-indent="0in" style:auto-text-indent="false"/>
      <style:text-properties style:font-name="DejaVu Sans" fo:font-size="11pt" officeooo:rsid="001183f7" officeooo:paragraph-rsid="001183f7" style:font-size-asian="11pt" style:font-size-complex="11pt"/>
    </style:style>
    <style:style style:name="P13" style:family="paragraph" style:parent-style-name="Text_20_body">
      <style:paragraph-properties fo:margin-left="-0.0091in" fo:margin-right="0in" fo:text-align="justify" style:justify-single-word="false" fo:text-indent="0in" style:auto-text-indent="false"/>
      <style:text-properties style:font-name="DejaVu Sans" fo:font-size="11pt" officeooo:rsid="001183f7" officeooo:paragraph-rsid="001531e2" style:font-size-asian="11pt" style:font-size-complex="11pt"/>
    </style:style>
    <style:style style:name="P14" style:family="paragraph" style:parent-style-name="Text_20_body">
      <style:paragraph-properties fo:margin-left="-0.0091in" fo:margin-right="0in" fo:text-align="justify" style:justify-single-word="false" fo:text-indent="0in" style:auto-text-indent="false"/>
      <style:text-properties style:font-name="DejaVu Sans" fo:font-size="11pt" officeooo:rsid="001183f7" officeooo:paragraph-rsid="00170ed9" style:font-size-asian="11pt" style:font-size-complex="11pt"/>
    </style:style>
    <style:style style:name="P15" style:family="paragraph" style:parent-style-name="Text_20_body" style:list-style-name="L1">
      <style:paragraph-properties fo:text-align="justify" style:justify-single-word="false"/>
      <style:text-properties fo:font-size="11pt" officeooo:paragraph-rsid="00170ed9" style:font-size-asian="11pt" style:font-size-complex="11pt"/>
    </style:style>
    <style:style style:name="P16" style:family="paragraph" style:parent-style-name="Text_20_body">
      <style:paragraph-properties fo:margin-left="0in" fo:margin-right="0in" fo:text-align="justify" style:justify-single-word="false" fo:text-indent="0in" style:auto-text-indent="false"/>
      <style:text-properties style:font-name="DejaVu Sans" style:text-underline-style="none" officeooo:rsid="001183f7" officeooo:paragraph-rsid="00170ed9"/>
    </style:style>
    <style:style style:name="P17" style:family="paragraph" style:parent-style-name="Text_20_body">
      <style:paragraph-properties fo:margin-left="0in" fo:margin-right="0in" fo:text-align="justify" style:justify-single-word="false" fo:text-indent="0in" style:auto-text-indent="false"/>
      <style:text-properties style:font-name="DejaVu Sans" style:text-underline-style="none" officeooo:rsid="001183f7" officeooo:paragraph-rsid="002c5b36"/>
    </style:style>
    <style:style style:name="P18"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170ed9" style:font-size-asian="11pt" style:font-size-complex="11pt"/>
    </style:style>
    <style:style style:name="P19"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1a80ab" style:font-size-asian="11pt" style:font-size-complex="11pt"/>
    </style:style>
    <style:style style:name="P20"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1bcd10" style:font-size-asian="11pt" style:font-size-complex="11pt"/>
    </style:style>
    <style:style style:name="P21"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1f7b64" style:font-size-asian="11pt" style:font-size-complex="11pt"/>
    </style:style>
    <style:style style:name="P22"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2171e3" style:font-size-asian="11pt" style:font-size-complex="11pt"/>
    </style:style>
    <style:style style:name="P23"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2a00cc" style:font-size-asian="11pt" style:font-size-complex="11pt"/>
    </style:style>
    <style:style style:name="P24"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2c5b36" style:font-size-asian="11pt" style:font-size-complex="11pt"/>
    </style:style>
    <style:style style:name="P25" style:family="paragraph" style:parent-style-name="Text_20_body">
      <style:paragraph-properties fo:margin-left="0in" fo:margin-right="0in" fo:text-align="justify" style:justify-single-word="false" fo:text-indent="0in" style:auto-text-indent="false"/>
      <style:text-properties style:font-name="DejaVu Sans" fo:font-size="11pt" style:text-underline-style="none" officeooo:rsid="001183f7" officeooo:paragraph-rsid="0024e6d0" style:font-size-asian="11pt" style:font-size-complex="11pt"/>
    </style:style>
    <style:style style:name="P26" style:family="paragraph" style:parent-style-name="Quotations">
      <style:text-properties fo:font-size="11pt" style:font-size-asian="11pt" style:font-size-complex="11pt"/>
    </style:style>
    <style:style style:name="P27" style:family="paragraph" style:parent-style-name="Quotations">
      <style:text-properties fo:font-size="11pt" officeooo:paragraph-rsid="001f7b64" style:font-size-asian="11pt" style:font-size-complex="11pt"/>
    </style:style>
    <style:style style:name="P28" style:family="paragraph" style:parent-style-name="Footnote">
      <style:text-properties officeooo:paragraph-rsid="00188ca2"/>
    </style:style>
    <style:style style:name="P29" style:family="paragraph" style:parent-style-name="Footnote">
      <style:text-properties officeooo:paragraph-rsid="001dcee2"/>
    </style:style>
    <style:style style:name="P30" style:family="paragraph" style:parent-style-name="Footnote">
      <style:text-properties officeooo:paragraph-rsid="001e0f6c"/>
    </style:style>
    <style:style style:name="P31" style:family="paragraph" style:parent-style-name="Footnote">
      <style:text-properties officeooo:paragraph-rsid="002177ba"/>
    </style:style>
    <style:style style:name="P32" style:family="paragraph" style:parent-style-name="Footnote">
      <style:text-properties officeooo:paragraph-rsid="002a00cc"/>
    </style:style>
    <style:style style:name="P33" style:family="paragraph" style:parent-style-name="Footnote">
      <style:text-properties officeooo:paragraph-rsid="002f169d"/>
    </style:style>
    <style:style style:name="P34" style:family="paragraph" style:parent-style-name="Default">
      <style:paragraph-properties fo:margin-left="0in" fo:margin-right="0in" fo:margin-top="0in" fo:margin-bottom="0.0835in" fo:text-align="justify" style:justify-single-word="false" fo:text-indent="0in" style:auto-text-indent="false"/>
      <style:text-properties style:font-name="DejaVu Sans" fo:font-size="11pt" style:text-underline-style="none" officeooo:rsid="001183f7" officeooo:paragraph-rsid="00170ed9" style:font-size-asian="11pt" style:font-size-complex="11pt"/>
    </style:style>
    <style:style style:name="T1" style:family="text">
      <style:text-properties officeooo:rsid="000f8ee1"/>
    </style:style>
    <style:style style:name="T2" style:family="text">
      <style:text-properties style:text-underline-style="solid" style:text-underline-width="auto" style:text-underline-color="font-color"/>
    </style:style>
    <style:style style:name="T3" style:family="text">
      <style:text-properties officeooo:rsid="001531e2"/>
    </style:style>
    <style:style style:name="T4" style:family="text">
      <style:text-properties officeooo:rsid="00167e1c"/>
    </style:style>
    <style:style style:name="T5" style:family="text">
      <style:text-properties officeooo:rsid="00170ed9"/>
    </style:style>
    <style:style style:name="T6" style:family="text">
      <style:text-properties style:font-name="DejaVu Sans"/>
    </style:style>
    <style:style style:name="T7" style:family="text">
      <style:text-properties style:font-name="DejaVu Sans" officeooo:rsid="00170ed9"/>
    </style:style>
    <style:style style:name="T8" style:family="text">
      <style:text-properties style:font-name="DejaVu Sans" officeooo:rsid="001183f7"/>
    </style:style>
    <style:style style:name="T9" style:family="text">
      <style:text-properties style:font-name="DejaVu Sans" style:text-underline-style="none" fo:font-weight="normal" officeooo:rsid="001183f7" style:font-weight-asian="normal" style:font-name-complex="Arial1" style:font-weight-complex="normal"/>
    </style:style>
    <style:style style:name="T10" style:family="text">
      <style:text-properties style:font-name="DejaVu Sans" officeooo:rsid="00286cd9"/>
    </style:style>
    <style:style style:name="T11" style:family="text">
      <style:text-properties officeooo:rsid="001183f7"/>
    </style:style>
    <style:style style:name="T12" style:family="text">
      <style:text-properties style:font-name="Times New Roman" fo:font-weight="normal" officeooo:rsid="0027d2db" style:font-weight-asian="normal" style:font-name-complex="Arial1" style:font-weight-complex="normal"/>
    </style:style>
    <style:style style:name="T13" style:family="text">
      <style:text-properties style:font-name="Times New Roman" fo:font-weight="normal" officeooo:rsid="0028e9ce" style:font-weight-asian="normal" style:font-name-complex="Arial1" style:font-weight-complex="normal"/>
    </style:style>
    <style:style style:name="T14" style:family="text">
      <style:text-properties style:font-name="Times New Roman" fo:font-weight="normal" officeooo:rsid="002a1de4" style:font-weight-asian="normal" style:font-name-complex="Arial1" style:font-weight-complex="normal"/>
    </style:style>
    <style:style style:name="T15" style:family="text">
      <style:text-properties style:font-name="Times New Roman" fo:font-weight="normal" officeooo:rsid="0026c71c" style:font-weight-asian="normal" style:font-name-complex="Arial1" style:font-weight-complex="normal"/>
    </style:style>
    <style:style style:name="T16" style:family="text">
      <style:text-properties style:font-name="Times New Roman" fo:font-weight="normal" officeooo:rsid="001a80ab" style:font-weight-asian="normal" style:font-name-complex="Arial1" style:font-weight-complex="normal"/>
    </style:style>
    <style:style style:name="T17" style:family="text">
      <style:text-properties style:font-name="Times New Roman" fo:font-weight="normal" officeooo:rsid="00265484" style:font-weight-asian="normal" style:font-name-complex="Arial1" style:font-weight-complex="normal"/>
    </style:style>
    <style:style style:name="T18" style:family="text">
      <style:text-properties fo:font-weight="normal" officeooo:rsid="0027d2db" style:font-weight-asian="normal" style:font-name-complex="Arial1" style:font-weight-complex="normal"/>
    </style:style>
    <style:style style:name="T19" style:family="text">
      <style:text-properties fo:font-weight="normal" officeooo:rsid="0028e9ce" style:font-weight-asian="normal" style:font-name-complex="Arial1" style:font-weight-complex="normal"/>
    </style:style>
    <style:style style:name="T20" style:family="text">
      <style:text-properties fo:font-weight="normal" officeooo:rsid="002a1de4" style:font-weight-asian="normal" style:font-name-complex="Arial1" style:font-weight-complex="normal"/>
    </style:style>
    <style:style style:name="T21" style:family="text">
      <style:text-properties fo:font-weight="normal" officeooo:rsid="00170ed9" style:font-weight-asian="normal" style:font-name-complex="Times New Roman1" style:font-style-complex="italic" style:font-weight-complex="normal"/>
    </style:style>
    <style:style style:name="T22" style:family="text">
      <style:text-properties style:font-name="DejaVu Sans" fo:font-weight="normal" officeooo:rsid="0026c71c" style:font-weight-asian="normal" style:font-name-complex="Arial1" style:font-weight-complex="normal"/>
    </style:style>
    <style:style style:name="T23" style:family="text">
      <style:text-properties style:font-name="DejaVu Sans" fo:font-weight="normal" officeooo:rsid="0027d2db" style:font-weight-asian="normal" style:font-name-complex="Arial1" style:font-weight-complex="normal"/>
    </style:style>
    <style:style style:name="T24" style:family="text">
      <style:text-properties style:font-name="DejaVu Sans" fo:font-weight="normal" officeooo:rsid="00170ed9" style:font-weight-asian="normal" style:font-name-complex="Arial1" style:font-weight-complex="normal"/>
    </style:style>
    <style:style style:name="T25" style:family="text">
      <style:text-properties style:font-name="DejaVu Sans" fo:font-weight="normal" officeooo:rsid="0017b6bd" style:font-weight-asian="normal" style:font-name-complex="Arial1" style:font-weight-complex="normal"/>
    </style:style>
    <style:style style:name="T26" style:family="text">
      <style:text-properties style:font-name="DejaVu Sans" fo:font-weight="normal" officeooo:rsid="00194342" style:font-weight-asian="normal" style:font-name-complex="Arial1" style:font-weight-complex="normal"/>
    </style:style>
    <style:style style:name="T27" style:family="text">
      <style:text-properties style:font-name="DejaVu Sans" fo:font-weight="normal" officeooo:rsid="001a80ab" style:font-weight-asian="normal" style:font-name-complex="Arial1" style:font-weight-complex="normal"/>
    </style:style>
    <style:style style:name="T28" style:family="text">
      <style:text-properties style:font-name="DejaVu Sans" fo:font-weight="normal" officeooo:rsid="001bcd10" style:font-weight-asian="normal" style:font-name-complex="Arial1" style:font-weight-complex="normal"/>
    </style:style>
    <style:style style:name="T29" style:family="text">
      <style:text-properties style:font-name="DejaVu Sans" fo:font-weight="normal" officeooo:rsid="001d543b" style:font-weight-asian="normal" style:font-name-complex="Arial1" style:font-weight-complex="normal"/>
    </style:style>
    <style:style style:name="T30" style:family="text">
      <style:text-properties style:font-name="DejaVu Sans" fo:font-weight="normal" officeooo:rsid="001db7f6" style:font-weight-asian="normal" style:font-name-complex="Arial1" style:font-weight-complex="normal"/>
    </style:style>
    <style:style style:name="T31" style:family="text">
      <style:text-properties style:font-name="DejaVu Sans" fo:font-weight="normal" officeooo:rsid="001e655d" style:font-weight-asian="normal" style:font-name-complex="Arial1" style:font-weight-complex="normal"/>
    </style:style>
    <style:style style:name="T32" style:family="text">
      <style:text-properties style:font-name="DejaVu Sans" fo:font-weight="normal" officeooo:rsid="001f7b64" style:font-weight-asian="normal" style:font-name-complex="Arial1" style:font-weight-complex="normal"/>
    </style:style>
    <style:style style:name="T33" style:family="text">
      <style:text-properties style:font-name="DejaVu Sans" fo:font-weight="normal" officeooo:rsid="002171e3" style:font-weight-asian="normal" style:font-name-complex="Arial1" style:font-weight-complex="normal"/>
    </style:style>
    <style:style style:name="T34" style:family="text">
      <style:text-properties style:font-name="DejaVu Sans" fo:font-weight="normal" officeooo:rsid="002177ba" style:font-weight-asian="normal" style:font-name-complex="Arial1" style:font-weight-complex="normal"/>
    </style:style>
    <style:style style:name="T35" style:family="text">
      <style:text-properties style:font-name="DejaVu Sans" fo:font-weight="normal" officeooo:rsid="00234b28" style:font-weight-asian="normal" style:font-name-complex="Arial1" style:font-weight-complex="normal"/>
    </style:style>
    <style:style style:name="T36" style:family="text">
      <style:text-properties style:font-name="DejaVu Sans" fo:font-weight="normal" officeooo:rsid="002371e9" style:font-weight-asian="normal" style:font-name-complex="Arial1" style:font-weight-complex="normal"/>
    </style:style>
    <style:style style:name="T37" style:family="text">
      <style:text-properties style:font-name="DejaVu Sans" fo:font-weight="normal" officeooo:rsid="00248839" style:font-weight-asian="normal" style:font-name-complex="Arial1" style:font-weight-complex="normal"/>
    </style:style>
    <style:style style:name="T38" style:family="text">
      <style:text-properties style:font-name="DejaVu Sans" fo:font-weight="normal" officeooo:rsid="0024e6d0" style:font-weight-asian="normal" style:font-name-complex="Arial1" style:font-weight-complex="normal"/>
    </style:style>
    <style:style style:name="T39" style:family="text">
      <style:text-properties style:font-name="DejaVu Sans" fo:font-weight="normal" officeooo:rsid="0026d4d6" style:font-weight-asian="normal" style:font-name-complex="Arial1" style:font-weight-complex="normal"/>
    </style:style>
    <style:style style:name="T40" style:family="text">
      <style:text-properties style:font-name="DejaVu Sans" fo:font-weight="normal" officeooo:rsid="00286cd9" style:font-weight-asian="normal" style:font-name-complex="Arial1" style:font-weight-complex="normal"/>
    </style:style>
    <style:style style:name="T41" style:family="text">
      <style:text-properties style:font-name="DejaVu Sans" fo:font-weight="normal" officeooo:rsid="00265484" style:font-weight-asian="normal" style:font-name-complex="Arial1" style:font-weight-complex="normal"/>
    </style:style>
    <style:style style:name="T42" style:family="text">
      <style:text-properties style:font-name="DejaVu Sans" fo:font-weight="normal" officeooo:rsid="002a00cc" style:font-weight-asian="normal" style:font-name-complex="Arial1" style:font-weight-complex="normal"/>
    </style:style>
    <style:style style:name="T43" style:family="text">
      <style:text-properties style:font-name="DejaVu Sans" fo:font-weight="normal" officeooo:rsid="002c5b36" style:font-weight-asian="normal" style:font-name-complex="Arial1" style:font-weight-complex="normal"/>
    </style:style>
    <style:style style:name="T44" style:family="text">
      <style:text-properties style:font-name="DejaVu Sans" fo:font-weight="normal" officeooo:rsid="002ca2d8" style:font-weight-asian="normal" style:font-name-complex="Arial1" style:font-weight-complex="normal"/>
    </style:style>
    <style:style style:name="T45" style:family="text">
      <style:text-properties style:font-name="DejaVu Sans" fo:font-weight="normal" officeooo:rsid="002cfac0" style:font-weight-asian="normal" style:font-name-complex="Arial1" style:font-weight-complex="normal"/>
    </style:style>
    <style:style style:name="T46" style:family="text">
      <style:text-properties style:font-name="DejaVu Sans" fo:font-weight="normal" officeooo:rsid="002d6b36" style:font-weight-asian="normal" style:font-name-complex="Arial1" style:font-weight-complex="normal"/>
    </style:style>
    <style:style style:name="T47" style:family="text">
      <style:text-properties style:font-name="DejaVu Sans" fo:font-weight="normal" officeooo:rsid="002f169d" style:font-weight-asian="normal" style:font-name-complex="Arial1" style:font-weight-complex="normal"/>
    </style:style>
    <style:style style:name="T48" style:family="text">
      <style:text-properties style:font-name="DejaVu Sans" fo:font-weight="normal" officeooo:rsid="002f7d81" style:font-weight-asian="normal" style:font-name-complex="Arial1" style:font-weight-complex="normal"/>
    </style:style>
    <style:style style:name="T49" style:family="text">
      <style:text-properties style:font-name="DejaVu Sans" fo:font-weight="normal" officeooo:rsid="00170ed9" style:font-weight-asian="normal" style:font-name-complex="Times New Roman1" style:font-style-complex="italic" style:font-weight-complex="normal"/>
    </style:style>
    <style:style style:name="T50" style:family="text">
      <style:text-properties style:font-name="DejaVu Sans" fo:font-weight="normal" officeooo:rsid="00170ed9" style:font-weight-asian="normal" style:font-name-complex="TTE211F6E8t001" style:font-style-complex="italic" style:font-weight-complex="normal"/>
    </style:style>
    <style:style style:name="T51" style:family="text">
      <style:text-properties style:font-name="DejaVu Sans" fo:font-weight="normal" officeooo:rsid="00170ed9" style:font-weight-asian="normal" style:font-name-complex="F" style:font-style-complex="italic" style:font-weight-complex="normal"/>
    </style:style>
    <style:style style:name="T52" style:family="text">
      <style:text-properties style:font-name="DejaVu Sans" style:text-underline-style="none" fo:font-weight="normal" officeooo:rsid="001bcd10" style:font-weight-asian="normal" style:font-name-complex="Arial1" style:font-weight-complex="normal"/>
    </style:style>
    <style:style style:name="T53" style:family="text">
      <style:text-properties style:font-name="DejaVu Sans" fo:font-size="10pt" fo:language="en" fo:country="US" style:font-size-asian="10pt" style:font-name-complex="Times New Roman1" style:font-size-complex="10pt" style:font-style-complex="italic"/>
    </style:style>
    <style:style style:name="T54" style:family="text">
      <style:text-properties style:font-name="DejaVu Sans" fo:font-size="10pt" fo:language="en" fo:country="US" style:font-size-asian="10pt" style:font-name-complex="Arial1" style:font-size-complex="10pt"/>
    </style:style>
    <style:style style:name="T55" style:family="text">
      <style:text-properties style:font-name="DejaVu Sans" fo:font-size="10pt" fo:language="en" fo:country="US" fo:font-style="italic" style:font-size-asian="10pt" style:font-style-asian="italic" style:font-name-complex="Times New Roman1" style:font-size-complex="10pt" style:font-style-complex="italic"/>
    </style:style>
    <style:style style:name="T56" style:family="text">
      <style:text-properties style:font-name="DejaVu Sans" fo:font-size="10pt" fo:font-weight="normal" officeooo:rsid="00170ed9" style:font-size-asian="10pt" style:font-weight-asian="normal" style:font-name-complex="Times New Roman1" style:font-size-complex="10pt" style:font-style-complex="italic" style:font-weight-complex="normal"/>
    </style:style>
    <style:style style:name="T57" style:family="text">
      <style:text-properties style:font-name="DejaVu Sans" fo:font-size="10pt" fo:font-weight="normal" officeooo:rsid="00170ed9" style:font-size-asian="10pt" style:font-weight-asian="normal" style:font-name-complex="F" style:font-size-complex="10pt" style:font-style-complex="italic" style:font-weight-complex="normal"/>
    </style:style>
    <style:style style:name="T58" style:family="text">
      <style:text-properties style:font-name="DejaVu Sans" fo:font-size="10pt" fo:font-style="italic" fo:font-weight="normal" officeooo:rsid="00170ed9" style:font-size-asian="10pt" style:font-style-asian="italic" style:font-weight-asian="normal" style:font-name-complex="Times New Roman1" style:font-size-complex="10pt" style:font-style-complex="italic" style:font-weight-complex="normal"/>
    </style:style>
    <style:style style:name="T59" style:family="text">
      <style:text-properties style:font-name="DejaVu Sans" fo:font-size="9pt" fo:font-weight="normal" officeooo:rsid="00170ed9" style:font-size-asian="9pt" style:font-weight-asian="normal" style:font-name-complex="TTE211F6E8t001" style:font-size-complex="9pt" style:font-style-complex="italic" style:font-weight-complex="normal"/>
    </style:style>
    <style:style style:name="T60" style:family="text">
      <style:text-properties style:font-name="DejaVu Sans" fo:font-size="9pt" fo:font-style="italic" fo:font-weight="normal" officeooo:rsid="00170ed9" style:font-size-asian="9pt" style:font-style-asian="italic" style:font-weight-asian="normal" style:font-name-complex="TTE211F6E8t001" style:font-size-complex="9pt" style:font-style-complex="italic" style:font-weight-complex="normal"/>
    </style:style>
    <style:style style:name="T61" style:family="text">
      <style:text-properties style:font-name="DejaVu Sans" fo:language="en" fo:country="US" style:font-name-complex="Times New Roman1" style:font-style-complex="italic"/>
    </style:style>
    <style:style style:name="T62" style:family="text">
      <style:text-properties style:font-name="DejaVu Sans" fo:language="en" fo:country="US" fo:font-style="italic" style:font-style-asian="italic" style:font-name-complex="Times New Roman1" style:font-style-complex="italic"/>
    </style:style>
    <style:style style:name="T63" style:family="text">
      <style:text-properties style:font-name="DejaVu Sans" fo:language="en" fo:country="US" style:font-name-complex="Arial1"/>
    </style:style>
    <style:style style:name="T64" style:family="text">
      <style:text-properties style:font-name="DejaVu Sans" fo:font-style="italic" fo:font-weight="normal" officeooo:rsid="00170ed9" style:font-style-asian="italic" style:font-weight-asian="normal" style:font-name-complex="TTE211F6E8t001" style:font-style-complex="italic" style:font-weight-complex="normal"/>
    </style:style>
    <style:style style:name="T65" style:family="text">
      <style:text-properties style:font-name="DejaVu Sans" fo:font-style="italic" fo:font-weight="normal" officeooo:rsid="00170ed9" style:font-style-asian="italic" style:font-weight-asian="normal" style:font-name-complex="Times New Roman1" style:font-style-complex="italic" style:font-weight-complex="normal"/>
    </style:style>
    <style:style style:name="T66" style:family="text">
      <style:text-properties style:font-name="DejaVu Sans" fo:font-size="12pt" fo:language="en" fo:country="US" style:font-size-asian="12pt" style:font-name-complex="Times New Roman1" style:font-size-complex="12pt" style:font-style-complex="italic"/>
    </style:style>
    <style:style style:name="T67" style:family="text">
      <style:text-properties style:font-name="DejaVu Sans" fo:font-size="12pt" fo:language="en" fo:country="US" style:font-size-asian="12pt" style:font-name-complex="Arial1" style:font-size-complex="12pt"/>
    </style:style>
    <style:style style:name="T68" style:family="text">
      <style:text-properties style:font-name="DejaVu Sans" fo:font-size="12pt" fo:language="en" fo:country="US" fo:font-style="italic" style:font-size-asian="12pt" style:font-style-asian="italic" style:font-name-complex="Times New Roman1" style:font-size-complex="12pt" style:font-style-complex="italic"/>
    </style:style>
    <style:style style:name="T69" style:family="text">
      <style:text-properties style:font-name="DejaVu Sans" fo:font-size="12pt" fo:font-weight="normal" officeooo:rsid="00170ed9" style:font-size-asian="12pt" style:font-weight-asian="normal" style:font-name-complex="Times New Roman1" style:font-size-complex="12pt" style:font-style-complex="italic" style:font-weight-complex="normal"/>
    </style:style>
    <style:style style:name="T70" style:family="text">
      <style:text-properties style:font-name="DejaVu Sans" fo:font-size="12pt" fo:font-weight="normal" officeooo:rsid="00170ed9" style:font-size-asian="12pt" style:font-weight-asian="normal" style:font-name-complex="TTE211F6E8t001" style:font-size-complex="12pt" style:font-style-complex="italic" style:font-weight-complex="normal"/>
    </style:style>
    <style:style style:name="T71" style:family="text">
      <style:text-properties style:font-name="DejaVu Sans" fo:font-size="12pt" fo:font-weight="normal" officeooo:rsid="00170ed9" style:font-size-asian="12pt" style:font-weight-asian="normal" style:font-name-complex="F" style:font-size-complex="12pt" style:font-style-complex="italic" style:font-weight-complex="normal"/>
    </style:style>
    <style:style style:name="T72" style:family="text">
      <style:text-properties style:font-name="DejaVu Sans" fo:font-size="12pt" fo:font-style="italic" fo:font-weight="normal" officeooo:rsid="00170ed9" style:font-size-asian="12pt" style:font-style-asian="italic" style:font-weight-asian="normal" style:font-name-complex="TTE211F6E8t001" style:font-size-complex="12pt" style:font-style-complex="italic" style:font-weight-complex="normal"/>
    </style:style>
    <style:style style:name="T73" style:family="text">
      <style:text-properties style:font-name="DejaVu Sans" fo:font-size="12pt" fo:font-style="italic" fo:font-weight="normal" officeooo:rsid="00170ed9" style:font-size-asian="12pt" style:font-style-asian="italic" style:font-weight-asian="normal" style:font-name-complex="Times New Roman1" style:font-size-complex="12pt" style:font-style-complex="italic" style:font-weight-complex="normal"/>
    </style:style>
    <style:style style:name="T74" style:family="text">
      <style:text-properties style:font-name="DejaVu Sans" fo:font-size="11pt" fo:language="en" fo:country="US" style:font-size-asian="11pt" style:font-name-complex="Times New Roman1" style:font-size-complex="11pt" style:font-style-complex="italic"/>
    </style:style>
    <style:style style:name="T75" style:family="text">
      <style:text-properties style:font-name="DejaVu Sans" fo:font-size="11pt" fo:language="en" fo:country="US" style:font-size-asian="11pt" style:font-name-complex="Arial1" style:font-size-complex="11pt"/>
    </style:style>
    <style:style style:name="T76" style:family="text">
      <style:text-properties style:font-name="DejaVu Sans" fo:font-size="11pt" fo:language="en" fo:country="US" fo:font-style="italic" style:font-size-asian="11pt" style:font-style-asian="italic" style:font-name-complex="Times New Roman1" style:font-size-complex="11pt" style:font-style-complex="italic"/>
    </style:style>
    <style:style style:name="T77" style:family="text">
      <style:text-properties style:font-name="DejaVu Sans" fo:font-size="11pt" fo:font-weight="normal" officeooo:rsid="00170ed9" style:font-size-asian="11pt" style:font-weight-asian="normal" style:font-name-complex="Times New Roman1" style:font-size-complex="11pt" style:font-style-complex="italic" style:font-weight-complex="normal"/>
    </style:style>
    <style:style style:name="T78" style:family="text">
      <style:text-properties style:font-name="DejaVu Sans" fo:font-size="11pt" fo:font-weight="normal" officeooo:rsid="00170ed9" style:font-size-asian="11pt" style:font-weight-asian="normal" style:font-name-complex="TTE211F6E8t001" style:font-size-complex="11pt" style:font-style-complex="italic" style:font-weight-complex="normal"/>
    </style:style>
    <style:style style:name="T79" style:family="text">
      <style:text-properties style:font-name="DejaVu Sans" fo:font-size="11pt" fo:font-weight="normal" officeooo:rsid="00170ed9" style:font-size-asian="11pt" style:font-weight-asian="normal" style:font-name-complex="F" style:font-size-complex="11pt" style:font-style-complex="italic" style:font-weight-complex="normal"/>
    </style:style>
    <style:style style:name="T80" style:family="text">
      <style:text-properties style:font-name="DejaVu Sans" fo:font-size="11pt" fo:font-style="italic" fo:font-weight="normal" officeooo:rsid="00170ed9" style:font-size-asian="11pt" style:font-style-asian="italic" style:font-weight-asian="normal" style:font-name-complex="TTE211F6E8t001" style:font-size-complex="11pt" style:font-style-complex="italic" style:font-weight-complex="normal"/>
    </style:style>
    <style:style style:name="T81" style:family="text">
      <style:text-properties style:font-name="DejaVu Sans" fo:font-size="11pt" fo:font-style="italic" fo:font-weight="normal" officeooo:rsid="00170ed9" style:font-size-asian="11pt" style:font-style-asian="italic" style:font-weight-asian="normal" style:font-name-complex="Times New Roman1" style:font-size-complex="11pt" style:font-style-complex="italic" style:font-weight-complex="normal"/>
    </style:style>
    <style:style style:name="T82" style:family="text">
      <style:text-properties style:font-name="Calibri" fo:font-size="10pt" fo:font-weight="normal" officeooo:rsid="00170ed9" style:font-size-asian="10pt" style:font-weight-asian="normal" style:font-name-complex="Arial1" style:font-size-complex="10pt" style:font-weight-complex="normal"/>
    </style:style>
    <style:style style:name="T83" style:family="text">
      <style:text-properties style:font-name="Calibri" fo:font-size="10pt" fo:font-weight="normal" officeooo:rsid="00170ed9" style:font-size-asian="10pt" style:font-weight-asian="normal" style:font-name-complex="Times New Roman1" style:font-size-complex="10pt" style:font-style-complex="italic" style:font-weight-complex="normal"/>
    </style:style>
    <style:style style:name="T84" style:family="text">
      <style:text-properties style:font-name="Calibri" fo:font-size="10pt" fo:font-weight="normal" officeooo:rsid="00170ed9" style:font-size-asian="10pt" style:font-weight-asian="normal" style:font-name-complex="F" style:font-size-complex="10pt" style:font-style-complex="italic" style:font-weight-complex="normal"/>
    </style:style>
    <style:style style:name="T85" style:family="text">
      <style:text-properties style:font-name="Calibri" fo:font-size="10pt" fo:language="en" fo:country="US" style:font-size-asian="10pt" style:font-name-complex="Times New Roman1" style:font-size-complex="10pt" style:font-style-complex="italic"/>
    </style:style>
    <style:style style:name="T86" style:family="text">
      <style:text-properties style:font-name="Calibri" fo:font-size="10pt" fo:language="en" fo:country="US" style:font-size-asian="10pt" style:font-name-complex="Arial1" style:font-size-complex="10pt"/>
    </style:style>
    <style:style style:name="T87" style:family="text">
      <style:text-properties style:font-name="Calibri" fo:font-size="10pt" fo:language="en" fo:country="US" fo:font-style="italic" style:font-size-asian="10pt" style:font-style-asian="italic" style:font-name-complex="Times New Roman1" style:font-size-complex="10pt" style:font-style-complex="italic"/>
    </style:style>
    <style:style style:name="T88" style:family="text">
      <style:text-properties style:font-name="Calibri" fo:font-size="10pt" fo:font-style="italic" fo:font-weight="normal" officeooo:rsid="00170ed9" style:font-size-asian="10pt" style:font-style-asian="italic" style:font-weight-asian="normal" style:font-name-complex="Times New Roman1" style:font-size-complex="10pt" style:font-style-complex="italic" style:font-weight-complex="normal"/>
    </style:style>
    <style:style style:name="T89" style:family="text">
      <style:text-properties style:font-name="Calibri" fo:font-size="10pt" style:text-underline-style="none" fo:font-weight="normal" officeooo:rsid="00170ed9" style:font-size-asian="10pt" style:font-weight-asian="normal" style:font-name-complex="Arial1" style:font-size-complex="10pt" style:font-weight-complex="normal"/>
    </style:style>
    <style:style style:name="T90" style:family="text">
      <style:text-properties style:font-name="Calibri" fo:font-size="10pt" style:text-underline-style="none" fo:font-weight="normal" officeooo:rsid="00170ed9" style:font-size-asian="10pt" style:font-weight-asian="normal" style:font-name-complex="Times New Roman1" style:font-size-complex="10pt" style:font-style-complex="italic" style:font-weight-complex="normal"/>
    </style:style>
    <style:style style:name="T91" style:family="text">
      <style:text-properties fo:font-size="10pt" style:font-size-asian="10pt" style:font-size-complex="10pt" style:font-style-complex="italic"/>
    </style:style>
    <style:style style:name="T92" style:family="text">
      <style:text-properties fo:font-size="10pt" fo:font-style="italic" style:font-size-asian="10pt" style:font-style-asian="italic" style:font-size-complex="10pt" style:font-style-complex="italic"/>
    </style:style>
    <style:style style:name="T93" style:family="text">
      <style:text-properties fo:font-size="10pt" fo:font-style="italic" fo:font-weight="normal" officeooo:rsid="00170ed9" style:font-size-asian="10pt" style:font-style-asian="italic" style:font-weight-asian="normal" style:font-name-complex="Times New Roman1" style:font-size-complex="10pt" style:font-style-complex="italic" style:font-weight-complex="normal"/>
    </style:style>
    <style:style style:name="T94" style:family="text">
      <style:text-properties fo:font-size="10pt" fo:language="en" fo:country="US" style:font-size-asian="10pt" style:font-size-complex="10pt" style:font-style-complex="italic"/>
    </style:style>
    <style:style style:name="T95" style:family="text">
      <style:text-properties fo:font-size="10pt" fo:language="en" fo:country="US" style:font-size-asian="10pt" style:font-name-complex="Times New Roman1" style:font-size-complex="10pt" style:font-style-complex="italic"/>
    </style:style>
    <style:style style:name="T96" style:family="text">
      <style:text-properties fo:font-size="10pt" fo:language="en" fo:country="US" style:font-size-asian="10pt" style:font-name-complex="Arial1" style:font-size-complex="10pt"/>
    </style:style>
    <style:style style:name="T97" style:family="text">
      <style:text-properties fo:font-size="10pt" fo:language="en" fo:country="US" fo:font-style="italic" style:font-size-asian="10pt" style:font-style-asian="italic" style:font-size-complex="10pt" style:font-style-complex="italic"/>
    </style:style>
    <style:style style:name="T98" style:family="text">
      <style:text-properties fo:font-size="10pt" fo:language="en" fo:country="US" fo:font-style="italic" style:font-size-asian="10pt" style:font-style-asian="italic" style:font-name-complex="Times New Roman1" style:font-size-complex="10pt" style:font-style-complex="italic"/>
    </style:style>
    <style:style style:name="T99" style:family="text">
      <style:text-properties fo:font-size="10pt" style:text-underline-style="none" fo:font-weight="normal" officeooo:rsid="00170ed9" style:font-size-asian="10pt" style:font-weight-asian="normal" style:font-name-complex="Arial1" style:font-size-complex="10pt" style:font-weight-complex="normal"/>
    </style:style>
    <style:style style:name="T100" style:family="text">
      <style:text-properties fo:font-size="10pt" style:text-underline-style="none" fo:font-weight="normal" officeooo:rsid="00170ed9" style:font-size-asian="10pt" style:font-weight-asian="normal" style:font-name-complex="Times New Roman1" style:font-size-complex="10pt" style:font-style-complex="italic" style:font-weight-complex="normal"/>
    </style:style>
    <style:style style:name="T101" style:family="text">
      <style:text-properties fo:font-size="10pt" fo:font-weight="normal" officeooo:rsid="00170ed9" style:font-size-asian="10pt" style:font-weight-asian="normal" style:font-name-complex="Times New Roman1" style:font-size-complex="10pt" style:font-style-complex="italic" style:font-weight-complex="normal"/>
    </style:style>
    <style:style style:name="T102" style:family="text">
      <style:text-properties fo:font-size="10pt" fo:font-weight="normal" officeooo:rsid="00170ed9" style:font-size-asian="10pt" style:font-weight-asian="normal" style:font-name-complex="F" style:font-size-complex="10pt" style:font-style-complex="italic" style:font-weight-complex="normal"/>
    </style:style>
    <style:style style:name="T103" style:family="text">
      <style:text-properties style:font-name="TTE211F6E8t00" fo:font-size="9pt" fo:font-weight="normal" officeooo:rsid="00170ed9" style:font-size-asian="9pt" style:font-weight-asian="normal" style:font-name-complex="TTE211F6E8t001" style:font-size-complex="9pt" style:font-style-complex="italic" style:font-weight-complex="normal"/>
    </style:style>
    <style:style style:name="T104" style:family="text">
      <style:text-properties style:font-name="TTE211F6E8t00" fo:font-size="9pt" fo:font-style="italic" fo:font-weight="normal" officeooo:rsid="00170ed9" style:font-size-asian="9pt" style:font-style-asian="italic" style:font-weight-asian="normal" style:font-name-complex="TTE211F6E8t001" style:font-size-complex="9pt" style:font-style-complex="italic" style:font-weight-complex="normal"/>
    </style:style>
    <style:style style:name="T105" style:family="text">
      <style:text-properties style:text-underline-style="none" fo:font-weight="normal" officeooo:rsid="00170ed9" style:font-weight-asian="normal" style:font-name-complex="Arial1" style:font-weight-complex="normal"/>
    </style:style>
    <style:style style:name="T106" style:family="text">
      <style:text-properties style:text-underline-style="none" fo:font-weight="normal" officeooo:rsid="00170ed9" style:font-weight-asian="normal" style:font-name-complex="Times New Roman1" style:font-style-complex="italic" style:font-weight-complex="normal"/>
    </style:style>
    <style:style style:name="T107" style:family="text">
      <style:text-properties officeooo:rsid="00188ca2"/>
    </style:style>
    <style:style style:name="T108" style:family="text">
      <style:text-properties officeooo:rsid="00194342"/>
    </style:style>
    <style:style style:name="T109" style:family="text">
      <style:text-properties officeooo:rsid="001db7f6"/>
    </style:style>
    <style:style style:name="T110" style:family="text">
      <style:text-properties officeooo:rsid="001dcee2"/>
    </style:style>
    <style:style style:name="T111" style:family="text">
      <style:text-properties officeooo:rsid="001e0f6c"/>
    </style:style>
    <style:style style:name="T112" style:family="text">
      <style:text-properties officeooo:rsid="001e655d"/>
    </style:style>
    <style:style style:name="T113" style:family="text">
      <style:text-properties officeooo:rsid="002177ba"/>
    </style:style>
    <style:style style:name="T114" style:family="text">
      <style:text-properties officeooo:rsid="00234b28"/>
    </style:style>
    <style:style style:name="T115" style:family="text">
      <style:text-properties officeooo:rsid="0024e6d0"/>
    </style:style>
    <style:style style:name="T116" style:family="text">
      <style:text-properties officeooo:rsid="00150b05"/>
    </style:style>
    <style:style style:name="T117" style:family="text">
      <style:text-properties officeooo:rsid="00196961"/>
    </style:style>
    <style:style style:name="T118" style:family="text">
      <style:text-properties officeooo:rsid="00265484"/>
    </style:style>
    <style:style style:name="T119" style:family="text">
      <style:text-properties officeooo:rsid="00286cd9"/>
    </style:style>
    <style:style style:name="T120" style:family="text">
      <style:text-properties officeooo:rsid="002a00cc"/>
    </style:style>
    <style:style style:name="T121" style:family="text">
      <style:text-properties style:font-style-complex="italic"/>
    </style:style>
    <style:style style:name="T122" style:family="text">
      <style:text-properties fo:font-style="italic" style:font-style-asian="italic" style:font-style-complex="italic"/>
    </style:style>
    <style:style style:name="T123" style:family="text">
      <style:text-properties fo:font-style="italic" fo:font-weight="normal" officeooo:rsid="00170ed9" style:font-style-asian="italic" style:font-weight-asian="normal" style:font-name-complex="Times New Roman1" style:font-style-complex="italic" style:font-weight-complex="normal"/>
    </style:style>
    <style:style style:name="T124" style:family="text">
      <style:text-properties fo:font-size="9pt" fo:font-weight="normal" officeooo:rsid="00170ed9" style:font-size-asian="9pt" style:font-weight-asian="normal" style:font-name-complex="TTE211F6E8t001" style:font-size-complex="9pt" style:font-style-complex="italic" style:font-weight-complex="normal"/>
    </style:style>
    <style:style style:name="T125" style:family="text">
      <style:text-properties fo:font-size="9pt" fo:font-style="italic" fo:font-weight="normal" officeooo:rsid="00170ed9" style:font-size-asian="9pt" style:font-style-asian="italic" style:font-weight-asian="normal" style:font-name-complex="TTE211F6E8t001" style:font-size-complex="9pt" style:font-style-complex="italic" style:font-weight-complex="normal"/>
    </style:style>
    <style:style style:name="T126" style:family="text">
      <style:text-properties fo:language="en" fo:country="US" style:font-style-complex="italic"/>
    </style:style>
    <style:style style:name="T127" style:family="text">
      <style:text-properties fo:language="en" fo:country="US" fo:font-style="italic" style:font-style-asian="italic" style:font-style-complex="italic"/>
    </style:style>
    <style:style style:name="T128" style:family="text">
      <style:text-properties fo:language="en" fo:country="US" style:font-name-complex="Times New Roman1" style:font-style-complex="italic"/>
    </style:style>
    <style:style style:name="T129" style:family="text">
      <style:text-properties officeooo:rsid="002d6b36"/>
    </style:style>
    <style:style style:name="T130" style:family="text">
      <style:text-properties officeooo:rsid="002f169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752in" fo:text-indent="-0.25in" fo:margin-left="0.575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252in" fo:text-indent="-0.25in" fo:margin-left="0.825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752in" fo:text-indent="-0.25in" fo:margin-left="1.0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252in" fo:text-indent="-0.25in" fo:margin-left="1.325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752in" fo:text-indent="-0.25in" fo:margin-left="1.575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252in" fo:text-indent="-0.25in" fo:margin-left="1.825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752in" fo:text-indent="-0.25in" fo:margin-left="2.075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252in" fo:text-indent="-0.25in" fo:margin-left="2.325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752in" fo:text-indent="-0.25in" fo:margin-left="2.57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252in" fo:text-indent="-0.25in" fo:margin-left="2.8252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ensayo transmedia: una manera discursiva para la investigación en diseño</text:p>
      <text:p text:style-name="P2">Por </text:p>
      <text:p text:style-name="P2">Offray Vladimir Luna Cárdenas</text:p>
      <text:p text:style-name="P1"><text:a xlink:type="simple" xlink:href="mailto:offray@riseup.net"><text:span text:style-name="T1">offray@riseup.net</text:span></text:a></text:p>
      <text:p text:style-name="P2"/>
      <text:p text:style-name="P11">Numerosos autores <text:span text:style-name="T3">(</text:span><text:span text:style-name="T5">Saikaly, Reilly, Alsina, Ochoa, Hernández, Buchanan</text:span><text:span text:style-name="T3">) han tratado problema</text:span><text:span text:style-name="T5">s relacionados con</text:span><text:span text:style-name="T3"> lo que es investigar en diseño. Sus abordajes van desde lo que es el conocer y qué formas hay para conocer, hasta las maneras en que dicho conocimiento se reporta a la academía para que entre dentro de los rituales de validación que le son propias a esta. También se ha dicho que el diseño constituye una tercera forma de saber distinta a las de las ciencias y las humanidades, pero no situada “entre” ellas y se ha recalcado la necesidad de que estas formas de saber entablen diálogos, en particular desde el contexto de la investigación doctoral, pues a mi juicio, tal </text:span><text:span text:style-name="T4">ejercicio</text:span><text:span text:style-name="T3"> diálogico de saberes y formas de investigar nos prove</text:span><text:span text:style-name="T5">e</text:span><text:span text:style-name="T3"> una forma más articulada e incluyente de pensar y hacer <text:s/>el mundo (por supuesto un dialógo amplio consideraría saberes cuyo lugar principal de reflexión-acción no </text:span><text:span text:style-name="T114">es </text:span><text:span text:style-name="T3">la investigación doctoral y académica, pero en el contexto de este ensayo me limitaré a este </text:span><text:span text:style-name="T114">lugar,</text:span><text:span text:style-name="T3"> tan sólo resaltando ahora que la considerada acá es una primera pluraridad </text:span><text:span text:style-name="T4">dialógica </text:span><text:span text:style-name="T3">de las </text:span><text:span text:style-name="T119">muchas </text:span><text:span text:style-name="T3">que hay que incluir). </text:span><text:span text:style-name="T115">Este ensayo es motivado por la solicitud, hecha </text:span><text:span text:style-name="T118">en el contexto</text:span><text:span text:style-name="T115"> del primer seminario del doctorado en Diseño y Creación de la Universidad de Caldas, de reflexionar sobre lo que entendemos y pensamos que es investigar en diseño, pero no pretende presentar una postura personal al respecto a partir de la</text:span><text:span text:style-name="T118">s </text:span><text:span text:style-name="T115">de los autores, </text:span><text:span text:style-name="T118">si bien se consideran elementos claves de tales posturas,</text:span><text:span text:style-name="T115"> sino más bien colocar una tentativa de respuesta más modesta sobre cómo construir el diálgo que permita ir respondiendo a esta y otras preguntas en el contexto de l</text:span><text:span text:style-name="T119">os estudios</text:span><text:span text:style-name="T115"> doctora</text:span><text:span text:style-name="T119">les en diseño</text:span><text:span text:style-name="T115">, y retoma una de las preguntas que hice con motivo del seminario: </text:span><text:span text:style-name="T116">¿Cómo poner a dialogar las múltiples formas de saber? </text:span><text:span text:style-name="T117">En particular cuando apelan a múltiples formas discursivas. </text:span><text:span text:style-name="T118">Es decir que este, como primer ejercicio académico argumentativo del doctorado, en el que más que dar cuenta de las voces de otros ponemos la nuestra, puede ser </text:span><text:span text:style-name="T119">también </text:span><text:span text:style-name="T118">el primer lugar de reflexión-acción donde dar cuenta del “problema difuso” de lo que es investigar en diseño a partir de una respuesta a un problema conexo, aquel sobre cómo contruir el díalogo </text:span><text:span text:style-name="T119">sobre el abordaje de</text:span><text:span text:style-name="T118"> tales preguntas.</text:span></text:p>
      <text:p text:style-name="P12"><text:span text:style-name="T3"/></text:p>
      <text:p text:style-name="P13"><text:span text:style-name="T3">Debido a la urgencia de entablar una comunicación fluída y permanente entre la ciencias, el diseño y las </text:span><text:span text:style-name="T4">humanidades</text:span><text:span text:style-name="T3">, pero también a las maneras distintas en que tales saberes comunican sus conocimientos, </text:span><text:span text:style-name="T5">nos enfrentamos a una pregunta relevante</text:span><text:span text:style-name="T3"> ¿cómo establecer un diálogo con la investigación que se hace en diseño, en particular teniendo en cuenta su carácter de “tercera forma” </text:span><text:span text:style-name="T5">de conocimiento entre las ciencias y las humanidades</text:span><text:span text:style-name="T3"> y sus diferencias con las formas tradicionales en que se comunica la investigación? En este ensayo propongo una de las formas discursivas para tender tal puente desde y hacia la investigación en diseño para la que he acuñado el nombre de “ensayo transmedia”. Me dedicaré a establecer las</text:span><text:span text:style-name="T114"> </text:span><text:span text:style-name="T3">analogías</text:span><text:span text:style-name="T114"> </text:span><text:span text:style-name="T3">entre en ensayo tradicional y el proyecto en diseño como formas discursivas </text:span><text:span text:style-name="T114">argumentativas</text:span><text:span text:style-name="T3"> y a partir de las mismas propon</text:span><text:span text:style-name="T114">dré</text:span><text:span text:style-name="T3"> un tipo de “ensayo” que ocurre en varios medios de manera extendida y complementaria. Al final propongo este ensayo mismo como un primer ejemplo que </text:span><text:soft-page-break/><text:span text:style-name="T3">requiere de otros medios </text:span><text:span text:style-name="T4">para extenderse</text:span><text:span text:style-name="T3"> y dejo algunos derroteros trazados para que tales medios empiecen a explorarse.</text:span></text:p>
      <text:p text:style-name="P14"><text:span text:style-name="T109"/></text:p>
      <text:p text:style-name="P14"><text:span text:style-name="T109">Iniciaré el abordaje desde el proyecto </text:span><text:span text:style-name="T129">de</text:span><text:span text:style-name="T109"> diseño y su rol clave en la forma diseñística de conocer. </text:span><text:span text:style-name="T5">La definición de </text:span><text:span text:style-name="T109">ésta,</text:span><text:span text:style-name="T5"> dada por Saikaly, </text:span><text:span text:style-name="T109">dice que ella</text:span><text:span text:style-name="T5"> considera:</text:span></text:p>
      <text:list xml:id="list819889232" text:style-name="L1">
        <text:list-item>
          <text:p text:style-name="P15"><text:span text:style-name="T7">P</text:span><text:span text:style-name="T8">roblemas de investigación difusos, en los que el problema no está claro desde el comienzo, sino que se aclara en la medida en que se avanza.</text:span></text:p>
        </text:list-item>
        <text:list-item>
          <text:p text:style-name="P5"><text:span text:style-name="T18">Contrucción en curso del proceso de investigación: </text:span><text:span text:style-name="T19">esta característica se resume diciendo que construcciones permanentes tomaron lugar entre las investigaciones y las situaciones de investigación que evolucionaban y estas construcciones fueron la fuerza guía</text:span><text:span text:style-name="T20">dora</text:span><text:span text:style-name="T19"> del proceso de investigación. </text:span><text:span text:style-name="T20">Acá el proceso era cíclico donde cada ciclo implicaba la construcción de un proyecto o parte del mismo y su contexto teórico.</text:span></text:p>
        </text:list-item>
        <text:list-item>
          <text:p text:style-name="P4"><text:span text:style-name="T8">Pensamiendo abductivo subyacente: Acá se contrasta los modos familiares de pensamiento deductivo e inductivo, que, respectivamente, van del todo a las partes y viceversa, para trabajar con certezas, con una tercera forma, según Pierce, el pensamiento abductivo, que sugiere hipótesis (aunque esta no es la presentación de los tres modos de pensamiento de </text:span><text:span text:style-name="T10">Saikaly</text:span><text:span text:style-name="T8">, sino que se basa en indagaciones hechas con anterioridad por el lector). Así la forma diseñística, en lugar de enfocar la investigación en el estudio análitico en profundiad de la naturaleza del problema, trata de descubrir la naturaleza del mismo construyendo diferentes soluciones a través de diferentes soluciones a través de los proyectos de diseño.</text:span></text:p>
        </text:list-item>
      </text:list>
      <text:p text:style-name="P13"><text:span text:style-name="T3"/></text:p>
      <text:p text:style-name="P18"><text:span text:style-name="T5">Esta misma autora ha mencionado como, en la investigación en diseño, </text:span><text:span text:style-name="T22">el proyecto de diseño no fue considerado un objetivo de la investigación, sino una parte integral del proceso, con flexibilidad incorporada en el proceso, pues no hay una fijación con un plan rígido o procedimiento de investigación, sino que el descubrimiento ocurre en la medida en que el proyecto de diseño avanza. Esta aproximación requiere flexibilidad, intencionalidad, </text:span><text:span text:style-name="T23">capacidad de respuesta, intervenciones y participación. El proceso de investigación era iterativo, reflexivo, interpretativo y dialéctico. En varias de las aproximaciones basadas en la práctica, el aspecto común es que se veía a la práctica de diseño como “un medio y un sitio” para la investigación en diseño y habían coincidencias con los aspectos de las formas diseñísticas de conocer y los modos diseñísticos de indagación (según Cross y Archer). </text:span></text:p>
      <text:p text:style-name="P19"><text:span text:style-name="T27">Dentro del papel del proyecto en diseño también se dice que mediante este </text:span><text:span text:style-name="T22">e</text:span><text:span text:style-name="T27">l</text:span><text:span text:style-name="T22"> investigador es un intérprete crítico del proceso de diseño y su relación con la sociedad y la cultura mediante el desarrollo de prototipos funcionales y se usa el proceso de invención como un modo de discurso, situando los descubrimientos relacionados con proyectos de diseño en un contexto investigativo. Overbeeke (2000) propone una investigación dependiente del contexto a través del diseño con un cambio de crear productos a crear contextos para la experiencia con un foco en la estética de la interacción. Y Maattanen (2000) propone un marco semiótico prácmático donde el énfasis está en un estudio cercano de los diferentes aspectos de la relación del hombre con el entorno físico y social y el rol de</text:span><text:span text:style-name="T41">l</text:span><text:span text:style-name="T22"> diseñador como un mediador de estas relaciones.</text:span></text:p>
      <text:p text:style-name="P20"><text:span text:style-name="T27">En resumen, su carácter de medio y sitio para el proyecto </text:span><text:span text:style-name="T40">de</text:span><text:span text:style-name="T27"> diseño y su papel argumentativo discursivo hacen que este sea un lugar para la configuración de la </text:span><text:soft-page-break/><text:span text:style-name="T27">experiencia, reflexión sobre la misma y la comunicación de tal reflexión. </text:span><text:span text:style-name="T28">En la medida en que el proyecto se transforma de iteración en interación, da cuenta de la reflexión que éste embebe y de los elementos constitutivos dentro del mensaje que comunica, al lector que tenga los “ojos y lenguajes” adecuados. Aún así y como lo indicaban los autores </text:span><text:span text:style-name="T46">referenciados</text:span><text:span text:style-name="T28">, que el proyecto </text:span><text:span text:style-name="T40">de</text:span><text:span text:style-name="T28"> diseño tenga carácter de investigación a nivel doctoral implica resaltar el carácter reflexivo que ocurre en él y del proceso </text:span><text:span text:style-name="T29">que se ha tenido </text:span><text:span text:style-name="T28">de manera </text:span><text:span text:style-name="T29">continua</text:span><text:span text:style-name="T28">. Se requiere deconstruir el proyecto de manera permanente y hacer tal deconstrucción aprehendible por un lector que se acerca a</text:span><text:span text:style-name="T29">l proyecto en diseño</text:span><text:span text:style-name="T28"> desde una perspectiva investigativa.</text:span></text:p>
      <text:p text:style-name="P21"><text:span text:style-name="T30">En cuanto al ensayo, de este se ha dicho que es un género literario “a caballo entre la poesía y el pensamiento; entre la conjetura y la argumentación razonada”. Si bien me parece que el caballo es anacrónico y podríamos usar imágenes más ecológicas, como ir a pie o en bicicleta</text:span><text:span text:style-name="T30"><text:note text:id="ftn2" text:note-class="footnote"><text:note-citation>1</text:note-citation><text:note-body><text:p text:style-name="P29"><text:span text:style-name="T110">Quisiera agradecer a Yanneth Lizarazo por </text:span><text:span text:style-name="T112">seguir “mis apuntes humorísticos” sobre ir a pie en lugar de en caballo, con su</text:span><text:span text:style-name="T110"> idea sobre la bicicleta, en nuestras charlas de café, </text:span><text:span text:style-name="T112">pero sobre todo,</text:span><text:span text:style-name="T110"> por sus comentarios sobre las textualidades, “lo escrito”, “lo inscrito” </text:span><text:span text:style-name="T111">y su referencia a Derrida.</text:span></text:p></text:note-body></text:note></text:span><text:span text:style-name="T30">, lo cierto es que este carácter híbrido, </text:span><text:span text:style-name="T42">personal</text:span><text:span text:style-name="T30"> y fluído de esta forma discursiva es lo más importante para el argumento que </text:span><text:span text:style-name="T31">quiero</text:span><text:span text:style-name="T30"> construir. </text:span><text:span text:style-name="T32">Cuando Hernando Urriago propone su ensayo poético-argumentativo dice de este que:</text:span></text:p>
      <text:p text:style-name="P27"><text:span text:style-name="T32"><text:s/>“ [pone] en juego la creatividad crítica del sujeto que ensaya la interpretación de una determinada realidad desde su punto de vista, pero que también contemple los mecanismos argumentativos como una forma lógica de sustentar lúdicamente las opiniones de la subjetividad que dialoga con un lector al que debe persuadir y convencer.</text:span></text:p>
      <text:p text:style-name="P27"><text:span text:style-name="T9">De esta manera, el Ensayo poético-argumentativo es una modalidad discursiva literaria en la que el ensayista crea y expone un juicio crítico mediante un estilo literario sin estructura prefijada, que admite la exposición y argumentación lógica, junto a las digresiones, en un escrito breve sin intención de exhaustividad.”</text:span></text:p>
      <text:p text:style-name="P22"><text:span text:style-name="T32">Y sobre el estilo argumentativo del ensayo, </text:span><text:span text:style-name="T33">usa las palabras de Guillermo Sampiero para afirmar que </text:span></text:p>
      <text:p text:style-name="P26"><text:span text:style-name="T33">el ensayo se escribe “en la sugerencia de Heidegger de lo que podría ser el proceso del pensamiento: la experiencia del camino de ir pensando (reflexionando) sin ningún sistema de pensamiento, valga la redundancia”. En este sentido, la indagación reflexiva del ensayo no es ni meta ni finalidad, sino el camino mismo. ¿Cuándo, entonces, acaba el ensayo? Samperio es claro: “El ensayo se detiene cuando el cerco es suficiente para mostrar los fundamentos de su idea o su cosa o su tema”.</text:span></text:p>
      <text:p text:style-name="P23"><text:span text:style-name="T32">Podemos ver como, </text:span><text:span text:style-name="T33">tanto </text:span><text:span text:style-name="T32">e</text:span><text:span text:style-name="T24">l proyecto en diseño, </text:span><text:span text:style-name="T47">como</text:span><text:span text:style-name="T24"> el ensayo tienen un carácter orgánico y son formas discursivas </text:span><text:span text:style-name="T33">argumentativas, </text:span><text:span text:style-name="T39">que se presentan como caminos reflexivos, </text:span><text:span text:style-name="T47">donde el proceso es tan importante como el resultado</text:span><text:span text:style-name="T24">. </text:span><text:span text:style-name="T33">El</text:span><text:span text:style-name="T24"> últim</text:span><text:span text:style-name="T33">o</text:span><text:span text:style-name="T24"> centrad</text:span><text:span text:style-name="T33">o</text:span><text:span text:style-name="T24"> en lo </text:span><text:span text:style-name="T35">escrito, en su sentido tradicional,</text:span><text:span text:style-name="T24"> y </text:span><text:span text:style-name="T39">el</text:span><text:span text:style-name="T24"> primer</text:span><text:span text:style-name="T39">o</text:span><text:span text:style-name="T24">, en general, con poca </text:span><text:span text:style-name="T33">escritura </text:span><text:span text:style-name="T39">tradicional</text:span><text:span text:style-name="T24"><text:note text:id="ftn0" text:note-class="footnote"><text:note-citation>2</text:note-citation><text:note-body><text:p text:style-name="P30"><text:span text:style-name="T107">Con </text:span><text:span text:style-name="T114">escritural</text:span><text:span text:style-name="T107">, me estoy refiriendo a la escritura tradicional, </text:span><text:span text:style-name="T111">es decir la escritura fonética, como la que ahora ejerzo en este ensayo</text:span><text:span text:style-name="T107">. No quiero </text:span><text:span text:style-name="T111">entrar</text:span><text:span text:style-name="T107"> acá a </text:span><text:span text:style-name="T111">discutir</text:span><text:span text:style-name="T107"> la idea de que “todo es texto” y por tanto todo es leído y escrito. Si bien estructuras fundamentales subyacentes nos dan poder para generalizar y conectar también corremos el riesgo de </text:span><text:span text:style-name="T111">dejar de</text:span><text:span text:style-name="T107"> matizar y resaltar las diversidades y complementariedades y tratemos todo de la misma forma, como cuando lo único que tenemos es un martillo y todo nos parece clavos. </text:span><text:span text:style-name="T111">Y precisamente matizar y conectar dos formas argumentativas es la intensión de este ensayo, cosa que la generali</text:span><text:span text:style-name="T114">zación</text:span><text:span text:style-name="T111"> anterior no me permitiría. </text:span><text:span text:style-name="T113">Hablaremos entonces de la escrituralidad, en el mismo sentido de la oralidad, como forma expresiva que se da en lo escrito </text:span><text:span text:style-name="T114">y a pesar del reconocimiento de las diferencias entre las escritura fonética y otras escrituras, usaré “escritura clásica” para referirme a la escritura fonética.</text:span></text:p><text:p text:style-name="P30"><text:span text:style-name="T107"><text:s/><text:line-break/></text:span><text:span text:style-name="T111">Para una explicación más amplia sobre el tema de la escritura se recomieda ver: “Jaques Derrida: La escritura, núcleo fundamental del lenguaje” en </text:span><text:a xlink:type="simple" xlink:href="http://hypatialafilosofa.blogspot.com/2009/06/jacques-derrida-la-escritura-nucleo.html"><text:span text:style-name="T111">http://hypatialafilosofa.blogspot.com/2009/06/jacques-derrida-la-escritura-nucleo.html</text:span></text:a><text:span text:style-name="T111"> visitado el 26 de agosto de 2010.<text:line-break/></text:span></text:p></text:note-body></text:note></text:span><text:span text:style-name="T24">. </text:span><text:soft-page-break/><text:span text:style-name="T24">Esto establece un nivel de complementariedad “natural”, ya que el carácter organico-discursivo </text:span><text:span text:style-name="T39">y de camino reflexivo</text:span><text:span text:style-name="T24"> de amb</text:span><text:span text:style-name="T39">o</text:span><text:span text:style-name="T24">s l</text:span><text:span text:style-name="T39">o</text:span><text:span text:style-name="T24">s conecta y </text:span><text:span text:style-name="T35">sus</text:span><text:span text:style-name="T24"> </text:span><text:span text:style-name="T33">escrituralidades</text:span><text:span text:style-name="T24"> </text:span><text:span text:style-name="T35">distintas </text:span><text:span text:style-name="T24">l</text:span><text:span text:style-name="T39">o</text:span><text:span text:style-name="T24">s complementan. </text:span><text:span text:style-name="T25">Debido a que el proyecto de diseño como argumentación y discurso implica un lector para el medio en el que este se da (</text:span><text:span text:style-name="T47">y dependiendo del tipo de diseño serían </text:span><text:span text:style-name="T39">lo comunicacional</text:span><text:span text:style-name="T26">, </text:span><text:span text:style-name="T39">lo artefactual, lo interactivo y los entornos, en la taxonomía de Buchanan</text:span><text:span text:style-name="T25">) y que las formas tradicionales de comunicar saber en la academia son la </text:span><text:span text:style-name="T38">de las</text:span><text:span text:style-name="T25"> </text:span><text:span text:style-name="T34">escrit</text:span><text:span text:style-name="T38">ur</text:span><text:span text:style-name="T34">as fonéticas</text:span><text:span text:style-name="T25">, e</text:span><text:span text:style-name="T38">l</text:span><text:span text:style-name="T25"> ensayo puede ser el </text:span><text:span text:style-name="T34">escrito</text:span><text:span text:style-name="T25"> </text:span><text:span text:style-name="T26">frecuente</text:span><text:span text:style-name="T26"><text:note text:id="ftn1" text:note-class="footnote"><text:note-citation>3</text:note-citation><text:note-body><text:p text:style-name="P31"><text:span text:style-name="T108">Al hablar del ensayo como </text:span><text:span text:style-name="T113">escrito</text:span><text:span text:style-name="T108"> frecuente y su papel en relación al proyecto en diseño, no quiero decir que éste no lo puedan hacer otras formas </text:span><text:span text:style-name="T113">escritas</text:span><text:span text:style-name="T108"> académicas tradicionales, como los artículos de investigación, por ejemplo, pero su papel sería menos frecuente que el del ensayo, pues las diferencias de carácter entre una y otra forma de escritura harían más fluído en ensayo como forma discursiva argumentativa asociada a los procesos igualmente dinámicos del proyecto en diseño. </text:span><text:span text:style-name="T114">Habría también una consideración en relación con el rigor del ensayo como género, frente al del artículo investivativo, pero, no se propone que alguno reemplaze al otro, sino al contrario que se complementen, dando lugares de mirada y expresión propios de cada medio que vayan de la flexibilidad del primero al rigor del segundo y viceversa.</text:span></text:p></text:note-body></text:note></text:span><text:span text:style-name="T26"> </text:span><text:span text:style-name="T25">que establezca puentes entre estas formas de comunicar argumentos, en la medida en que refuerza el argumento del proyecto en diseño ó lo deconstruye, rol que puede hacer de manera recíproca éste último con en ensayo </text:span><text:span text:style-name="T38">escrito</text:span><text:span text:style-name="T25">. En este sentido ambos serían “ensayos conexos” que ocurren en diferentes medios y por tanto ensayos transmedia</text:span><text:span text:style-name="T25"><text:note text:id="ftn3" text:note-class="footnote"><text:note-citation>4</text:note-citation><text:note-body><text:p text:style-name="P32"><text:span text:style-name="T120">Estoy usando la palabra transmedia en el mismo sentido acuñado por Henry Jenkins, con la diferencia de que acá no propongo una narrativa transmedia, sino una argumentativa transmedia.</text:span></text:p></text:note-body></text:note></text:span><text:span text:style-name="T25">. </text:span><text:span text:style-name="T38">Q</text:span><text:span text:style-name="T36">uiero, </text:span><text:span text:style-name="T38">sin embargo,</text:span><text:span text:style-name="T36"> marcar una diferencia con la retórica audiovisualística propuesta por Bonsiepe, debido a que ésta </text:span><text:span text:style-name="T38">implica</text:span><text:span text:style-name="T36"> una convivencia </text:span><text:span text:style-name="T37">en la que varios medios habitan en uno, permitida a través de lo digital, mientras que en </text:span><text:span text:style-name="T38">el</text:span><text:span text:style-name="T37"> caso </text:span><text:span text:style-name="T38">del ensayo transmedia, se supone que cada medio tiene su lugar y es la experiencia de leer cada medio en conexión con los demás lo que permite tener una panorámica amplia de la argumentación que se desarrolla. Lo multimedial o audiovisual sería también un lugar donde el ensayo transmedia ocurriría, sin entrar en detrimento de los lugares clásicos o aquellos que vinculan un único medio. El ensayo clásico entraría en diálogo con el proyecto </text:span><text:span text:style-name="T39">de</text:span><text:span text:style-name="T38"> diseño de modo que </text:span><text:span text:style-name="T39">se convierte en puerta de entrada y lugar de reflexión y comunicación hacia las tradiciones académicas escritas para </text:span><text:span text:style-name="T40">aquello</text:span><text:span text:style-name="T39"> que el proyecto de diseño argumenta y de modo análogo, el proyecto en diseño sería puerta en el otro sentido y lugar de reflexión y comunicación desde las tradiciones del diseño hacia las de la academía clásica.</text:span></text:p>
      <text:p text:style-name="P23"><text:span text:style-name="T42">Lo anterior</text:span><text:span text:style-name="T39"> abordaría parte del problema </text:span><text:span text:style-name="T40">sobre la</text:span><text:span text:style-name="T39">s diferentes formas de comunicar para así dialogar, pero aún nos enfrenta al problema de la elucidación, </text:span><text:span text:style-name="T40">al </text:span><text:span text:style-name="T39">de cómo hacer el saber </text:span><text:span text:style-name="T40">entendible</text:span><text:span text:style-name="T39"> </text:span><text:span text:style-name="T42">entre</text:span><text:span text:style-name="T39"> los expertos y novatos de cada “lado del puente”, sin embargo acá la idea de Bonsiepe sobre el rol del diseño en el metabolismo cognitivo, para hacer el conocimiento más asimilable, sería una guía sobre los primeras formas de abordaje. </text:span><text:span text:style-name="T40">El diseño haría posible parte de la elucidación en diferentes medios, es decir que el medio mismo se convierte en objeto de diseño al intentar hacer lo que allí circula más asimilable y entonces tendríamos un nivel </text:span><text:span text:style-name="T42">de</text:span><text:span text:style-name="T40"> meta</text:span><text:span text:style-name="T42">diseño</text:span><text:span text:style-name="T40">: el ensayo </text:span><text:span text:style-name="T43">clásico </text:span><text:span text:style-name="T40">y el proyecto de diseño se convierten en transmedio para comunicar los saberes dentro de tradiciones distintas del conocer y el comunicar, pero a su vez este transmedio se convierte en objeto de diseño para mejorar la forma en que el conocimiento allí tiende puentes y este ciclo se repitiría permanententemente. La reflexividad, como propiedad de tener un discurso sobre sí mismo y la deconstrucción, sería</text:span><text:span text:style-name="T43">n</text:span><text:span text:style-name="T40"> parte permanente de esta dinámica.</text:span></text:p>
      <text:p text:style-name="P23"><text:span text:style-name="T40"/></text:p>
      <text:p text:style-name="P24"><text:soft-page-break/><text:span text:style-name="T43">He </text:span><text:span text:style-name="T44">dicho, ento</text:span><text:span text:style-name="T48">n</text:span><text:span text:style-name="T44">ces, que responder la pregunta </text:span><text:span text:style-name="T47">acerca de</text:span><text:span text:style-name="T44"> qué es investigar en diseño requiere primero responder la pregunta conexa sobre cómo comunicar saberes que apelan a diferentes tradiciones, metodologías, posturas epistemológicas y medios de comunicación y </text:span><text:span text:style-name="T43">establecido </text:span><text:span text:style-name="T44">el ensayo transmedia como una posible solución a tal pregunta, a través de </text:span><text:span text:style-name="T43">unas analogías entre el proyecto de diseño y </text:span><text:span text:style-name="T44">el ensayo como formas argumentativas discursivas, organicas, flexibles, </text:span><text:span text:style-name="T48">que balancean el destino y el camino,</text:span><text:span text:style-name="T44"> reflexivas y personales. Este ensayo en particular ocurre en uno de los medios, pero faltaría otros lugares donde sostener la argumentación, que ha sido, esencialmente, sobre la forma de comunicar y </text:span><text:span text:style-name="T45">articular discursos. El segundo medio que propongo para desarrollar esta idea es la de un sistema de gestión de conocimiento con software social</text:span><text:span text:style-name="T45"><text:note text:id="ftn4" text:note-class="footnote"><text:note-citation>5</text:note-citation><text:note-body><text:p text:style-name="P33"><text:span text:style-name="T130">Ya he participado en configurar y poblar un habitat digital como el propuesto para el colectivo del proyecto de narrativa digital Narratopedia, en </text:span><text:a xlink:type="simple" xlink:href="http://www.narratopedia.net/"><text:span text:style-name="T130">www.narratopedia.net</text:span></text:a><text:span text:style-name="T130"> y para el proyecto de comunidades académicas Gnoosférica en </text:span><text:a xlink:type="simple" xlink:href="http://www.gnoosferi.ca/"><text:span text:style-name="T130">www.gnoosferi.ca</text:span></text:a><text:span text:style-name="T130"> (registro necesario).</text:span></text:p></text:note-body></text:note></text:span><text:span text:style-name="T45"> que sería un prototipo a disposición de las personas en el doctorado, donde a lo largo del mismo, y después de este también respondamos entre todos y todas la pregunta por qué es investigar en diseño </text:span><text:span text:style-name="T48">y que espero sea referenciado desde el sitio del media lab Manizales, proximamente.</text:span></text:p>
      <text:p text:style-name="P17"><text:span text:style-name="T23"/></text:p>
      <text:h text:style-name="Heading_20_1" text:outline-level="1"><text:span text:style-name="T24">Bibliografía:</text:span></text:h>
      <text:p text:style-name="P16"><text:span text:style-name="T24"/></text:p>
      <text:p text:style-name="P25"><text:span text:style-name="T38">Bonsiepe, Gui. Design as Tool for Cognitive Metabolism: From Knowledge Production to Knowledge Presentation. Artículo presentado para el simposio internacional sobre las dimensiones de la investigación en diseño industrial Ricerca + Design. Politécnico di Milano. 2000-05-18. Leído en Agosto 4 de 2010.</text:span></text:p>
      <text:p text:style-name="P6"><text:span text:style-name="T121">Ochoa, C. </text:span><text:span text:style-name="T122">El diseño y las ciencias humanas. <text:s/>Hacia una concepción integral</text:span><text:span text:style-name="T121">, s.d.</text:span></text:p>
      <text:p text:style-name="P9"/>
      <text:p text:style-name="P6"><text:span text:style-name="T126">Reilly, L. (2002) An alternative model of "knowledge" for the arts en </text:span><text:span text:style-name="T127">Working Papers in Art and Design</text:span><text:span text:style-name="T126"> 2</text:span><text:span text:style-name="T128">, [en línea], disponible en: </text:span><text:span text:style-name="T105">http://sitem.herts.ac.uk/artdes_research/ papers/wpades/ vol2/reillyfull.html </text:span><text:span text:style-name="T106">,recuperado: 14 de mayo de 2010.</text:span></text:p>
      <text:p text:style-name="P34"><text:span text:style-name="T21"/></text:p>
      <text:p text:style-name="P34"><text:span text:style-name="T21">Hernández, F. (2006) “Campos, temas y metodologías para la investigación relacionada con las artes.” En M. Gómez, F. Hernández y H. C. Pérez </text:span><text:span text:style-name="T123">Bases para un debate sobre investigación artística</text:span><text:span text:style-name="T21">. Madrid, Ministerio de Educación y Ciencia.</text:span></text:p>
      <text:p text:style-name="P8"><text:span text:style-name="T74">Saikaly, F. (2005) “Approaches to Design Research: Towards the Designerly Way” en </text:span><text:span text:style-name="T76">Design System Evolution: 6th European Academy of Design Conference, Bremen</text:span><text:span text:style-name="T74">, pp. 29-31 March 2005, [en línea], disponible en: </text:span><text:a xlink:type="simple" xlink:href="http://www.verhaag.net/ead06/fullpapers/ead06_id187_2.pdf"><text:span text:style-name="T75">http://www.verhaag.net/ead06/fullpapers/ead06_id187_2.pdf</text:span></text:a><text:span text:style-name="T74">, recuperado: 29 de septiembre de 2007.</text:span></text:p>
      <text:p text:style-name="P7"/>
      <text:p text:style-name="P10"><text:span text:style-name="T77">Pau, A. (2009) “</text:span><text:span text:style-name="T78">Omnes et singulatim: arte, complejidad y emergencia” en </text:span><text:span text:style-name="T80">Zehar 66, Sobre la complejidad, Arteleku, </text:span><text:span text:style-name="T81"><text:s/></text:span><text:span text:style-name="T77">pp. </text:span><text:span text:style-name="T78">75-81, <text:s/>2009</text:span><text:span text:style-name="T77">, [en línea], disponible en: </text:span><text:a xlink:type="simple" xlink:href="http://www.arteleku.net/publicaciones/editorial/zehar/66-complejidades/omnes-et-singulatim-arte-complejidad-y-emergencia.-pau-alsina-universitat-oberta-de-catalunya-artnodes.org/at_download/file"><text:span text:style-name="T79">http://www.arteleku.net/publicaciones/editorial/zehar/66-complejidades/omnes-et-singulatim-arte-complejidad-y-emergencia.-pau-alsina-universitat-oberta-de-catalunya-artnodes.org/at_download/file</text:span></text:a><text:span text:style-name="T77">, <text:s/>recuperado: 24 de julio de 2010. <text:s/>Artele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Arial Black" svg:font-family="'Arial Black'" style:font-pitch="variable"/>
    <style:font-face style:name="Calibri" svg:font-family="Calibri" style:font-family-generic="roman" style:font-pitch="variable"/>
    <style:font-face style:name="TTE211F6E8t00" svg:font-family="TTE211F6E8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1" svg:font-family="'DejaVu Sans'" style:font-family-generic="system" style:font-pitch="variable"/>
    <style:font-face style:name="TTE211F6E8t001" svg:font-family="TTE211F6E8t00" style:font-family-generic="system" style:font-pitch="variable"/>
    <style:font-face style:name="Times New Roman1" svg:font-family="'Times New Roman'" style:font-family-generic="system" style:font-pitch="variable"/>
    <style:font-face style:name="Univers-CondensedLight" svg:font-family="Univers-CondensedLigh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CO"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Default" style:family="paragraph"/>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4T11:05:41</meta:creation-date>
    <dc:date>2010-08-26T22:39:57</dc:date>
    <meta:editing-duration>PT17H38M20S</meta:editing-duration>
    <meta:editing-cycles>20</meta:editing-cycles>
    <meta:generator>OpenOffice.org/3.2$Linux OpenOffice.org_project/320m19$Build-9505</meta:generator>
    <meta:document-statistic meta:table-count="0" meta:image-count="0" meta:object-count="0" meta:page-count="5" meta:paragraph-count="34" meta:word-count="2907" meta:character-count="18298"/>
  </office:meta>
</office:document-meta>
</file>