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d Semántica del problema de tesis doctoral</text:p>
      <text:p text:style-name="P4">Offray Vladimir Luna Cárdenas</text:p>
      <text:p text:style-name="P4">offray@riseup.net</text:p>
      <text:p text:style-name="P4">24 de marzo de 2011</text:p>
      <text:p text:style-name="P2"/>
      <text:p text:style-name="P3">Este texto pretende brindar una breve introducción a la red semántica que se presenta como archivo anexo. <text:s/>Es de anotar, que el ejercicio de crear una red semántica para la tesis, si bien no alcanzó el formalimos de una ontología, tuvo la función de aclarar y enlazar muchos de los conceptos claves, como en el caso de las comunidades de práctica como perspectiva teórica y los hackerspaces y media labs, como poblaciones particulares dentro de la metedología, y de explicitar lugares de indagación futura, como la perspectiva de la cibernética, la cual se deja enunciada como parte del marco teórico, pero aún no se extiende en una red semántica, debido a que falta mayor investigación al respecto, lo cual es natural en este estado del problema de investigación y por la misma naturaleza epistemológica de la investigación en diseño, la cual no parte de hipótesis para encontrar verdades mediante la inducción o la deducción, sino de problemas difusos para encontrar hipótesis pausibles mediante la abducción.</text:p>
      <text:p text:style-name="P3"/>
      <text:p text:style-name="P3">El proceso de construir la red aclaró de manera particular conceptos centrales como autopoiesis. Sin embargo, otras partes de la red, como las tecnologías sociales de Thomas y su concepto de trasducción, requieren de mayor contexto para ser leídos detalladamente, por ejemplo, en la relación entre significantes y contexto de significado tecnosociales y hubiesen requerido una red semántica en sí mismos, un ejercicio que se salía de los alcances de este, al entrar en niveles de detalles que hacían la red semántica útil para explicitar los conceptos a un tercero, y eventualmente a una máquina, pero que son innecesarios si se piensa en que ese tercero es un ser humano que estará leyendo los textos de los avances de la tesis y/o el producto final de la misma como documento escrito.</text:p>
      <text:p text:style-name="P3"/>
      <text:p text:style-name="P3">En cuanto a lo técnico, se eligieron tecnologías abiertas, para ser consistentes con la postura tecnopolítica que la tesis intenta defender, principalmente, pero además porque las tecnologías sugeridas había dejado de ser mantenidas desde hace varios años y las librerías de java necesarias para correrlas en múltiples plataformas habían sido reemplazadas por desarrollos posteriores que no se integraron al software ontológico propuesto. Se optó por usar entonces VUE (por Visual Understanding Environment), un proyecto activo de la Universidad de TUFS que representa visualmente conocimiento, permite presentarlo y además tiene soporte para exportación e importación en formatos ontológicos como el OWL (Web Ontology Language) y tripletas de tipo RDF (Resource Description Framework) para ser colocados en motores de web semántica. El que se soporte estos formatos garantiza la portabilidad de los datos hacia tecnologías por implementarse, pero de nuevo, se enfatiza el hecho de que se optó por un enfoque de cognición blanda, en el que lo social y lo cultural son más importantes y no se está tan enfocado en la máquina y la ontología formal, de ahí la importancia de representaciones complementarias y textos alternos, como la tesis misma, y los espacios de socialización. Se entrega el documento de la red en dos formatos abiertos para permitir su lectura en varios lugares: pdf y png. El segúndo soporta niveles de zoom que hacen la representación visible, sin pérdida de resolución, a varias escalas.</text:p>
      <text:p text:style-name="P3"/>
      <text:p text:style-name="P3">Estos y otros ejercicios se espera que hagan parte de un espacio de publicación en línea, aún por definirse y parte del medialab Manizales y de las formas de presencia en el ciberespacio del doctorado. Por lo pronto se ofrece esta dirección para continuar las interacciones:</text:p>
      <text:p text:style-name="P1"/>
      <text:p text:style-name="P1">http://holonica.net/home/medialab-maniz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CO" style:letter-kerning="true"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4T07:58:30</meta:creation-date>
    <dc:date>2011-03-24T08:37:04</dc:date>
    <meta:editing-duration>PT38M35S</meta:editing-duration>
    <meta:editing-cycles>3</meta:editing-cycles>
    <meta:generator>LibreOffice/3.3$Linux LibreOffice_project/330m19$Build-8</meta:generator>
    <meta:document-statistic meta:table-count="0" meta:image-count="0" meta:object-count="0" meta:page-count="1" meta:paragraph-count="9" meta:word-count="594" meta:character-count="3731"/>
  </office:meta>
</office:document-meta>
</file>