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Noto Sans" svg:font-family="'Noto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width="0.035cm" draw:stroke-linejoin="miter" draw:fill="solid" draw:fill-color="#ffffff"/>
    </style:style>
    <style:style style:name="gr2" style:family="graphic" style:parent-style-name="standard">
      <style:graphic-properties draw:stroke="solid" svg:stroke-width="0.035cm" svg:stroke-color="#000000" draw:stroke-linejoin="miter" draw:fill="none" fo:padding-top="0.142cm" fo:padding-bottom="0.142cm" fo:padding-left="0.267cm" fo:padding-right="0.267cm"/>
    </style:style>
    <style:style style:name="gr3" style:family="graphic" style:parent-style-name="standard">
      <style:graphic-properties draw:stroke="none" svg:stroke-width="0.035cm" draw:stroke-linejoin="miter" draw:fill="solid" draw:fill-color="#404040"/>
    </style:style>
    <style:style style:name="gr4" style:family="graphic" style:parent-style-name="standard">
      <style:graphic-properties draw:stroke="solid" svg:stroke-width="0.035cm" svg:stroke-color="#404040" draw:stroke-linejoin="miter" draw:fill="none" fo:padding-top="0.142cm" fo:padding-bottom="0.142cm" fo:padding-left="0.267cm" fo:padding-right="0.267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none"/>
    </style:style>
    <style:style style:name="P3" style:family="paragraph">
      <loext:graphic-properties draw:fill="solid" draw:fill-color="#404040"/>
    </style:style>
    <style:style style:name="P4" style:family="paragraph">
      <style:text-properties fo:font-weight="bold"/>
    </style:style>
    <style:style style:name="P5" style:family="paragraph">
      <loext:graphic-properties draw:fill="none" draw:fill-color="#ffffff"/>
      <style:text-properties fo:font-size="10pt" fo:font-weight="bold" style:font-size-asian="10pt" style:font-size-complex="10pt"/>
    </style:style>
    <style:style style:name="P6" style:family="paragraph">
      <style:text-properties fo:font-size="13pt" fo:font-weight="bold" style:font-size-asian="13pt" style:font-weight-asian="bold" style:font-size-complex="13pt" style:font-weight-complex="bold"/>
    </style:style>
    <style:style style:name="P7" style:family="paragraph">
      <loext:graphic-properties draw:fill="none" draw:fill-color="#ffffff"/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fo:font-size="10pt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polygon draw:style-name="gr1" draw:text-style-name="P1" draw:layer="layout" svg:width="6.068cm" svg:height="2.787cm" svg:x="2.633cm" svg:y="16.384cm" svg:viewBox="0 0 6069 2788" draw:points="1370,0 4699,0 6069,1394 4699,2788 1370,2788 0,1394">
          <text:p/>
        </draw:polygon>
        <draw:polygon draw:style-name="gr2" draw:text-style-name="P2" draw:layer="layout" svg:width="6.068cm" svg:height="2.787cm" svg:x="2.633cm" svg:y="16.384cm" svg:viewBox="0 0 6069 2788" draw:points="1370,0 4699,0 6069,1394 4699,2788 1370,2788 0,1394">
          <text:p/>
        </draw:polygon>
        <draw:polygon draw:style-name="gr1" draw:text-style-name="P1" draw:layer="layout" svg:width="6.068cm" svg:height="2.787cm" svg:x="7.677cm" svg:y="11.039cm" svg:viewBox="0 0 6069 2788" draw:points="1370,0 4699,0 6069,1394 4699,2788 1370,2788 0,1394">
          <text:p/>
        </draw:polygon>
        <draw:polygon draw:style-name="gr2" draw:text-style-name="P2" draw:layer="layout" svg:width="6.068cm" svg:height="2.787cm" svg:x="7.677cm" svg:y="11.039cm" svg:viewBox="0 0 6069 2788" draw:points="1370,0 4699,0 6069,1394 4699,2788 1370,2788 0,1394">
          <text:p/>
        </draw:polygon>
        <draw:polygon draw:style-name="gr1" draw:text-style-name="P1" draw:layer="layout" svg:width="6.068cm" svg:height="2.787cm" svg:x="13.357cm" svg:y="5.254cm" svg:viewBox="0 0 6069 2788" draw:points="1370,0 4699,0 6069,1394 4699,2788 1370,2788 0,1394">
          <text:p/>
        </draw:polygon>
        <draw:polygon draw:style-name="gr2" draw:text-style-name="P2" draw:layer="layout" svg:width="6.068cm" svg:height="2.787cm" svg:x="13.357cm" svg:y="5.254cm" svg:viewBox="0 0 6069 2788" draw:points="1370,0 4699,0 6069,1394 4699,2788 1370,2788 0,1394">
          <text:p/>
        </draw:polygon>
        <draw:polygon draw:style-name="gr1" draw:text-style-name="P1" draw:layer="layout" svg:width="6.068cm" svg:height="2.787cm" svg:x="18.331cm" svg:y="0.103cm" svg:viewBox="0 0 6069 2788" draw:points="1370,0 4699,0 6069,1394 4699,2788 1370,2788 0,1394">
          <text:p/>
        </draw:polygon>
        <draw:polygon draw:style-name="gr2" draw:text-style-name="P2" draw:layer="layout" svg:width="6.068cm" svg:height="2.787cm" svg:x="18.331cm" svg:y="0.103cm" svg:viewBox="0 0 6069 2788" draw:points="1370,0 4699,0 6069,1394 4699,2788 1370,2788 0,1394">
          <text:p/>
        </draw:polygon>
        <draw:polygon draw:style-name="gr3" draw:text-style-name="P3" draw:layer="layout" svg:width="0.241cm" svg:height="0.174cm" svg:x="6.695cm" svg:y="12.068cm" svg:viewBox="0 0 242 175" draw:points="242,47 0,0 31,175">
          <text:p/>
        </draw:polygon>
        <draw:polygon draw:style-name="gr4" draw:text-style-name="P2" draw:layer="layout" svg:width="0.241cm" svg:height="0.174cm" svg:x="6.695cm" svg:y="12.068cm" svg:viewBox="0 0 242 175" draw:points="242,47 0,0 31,175">
          <text:p/>
        </draw:polygon>
        <draw:path draw:style-name="gr4" draw:text-style-name="P2" draw:layer="layout" svg:width="3.723cm" svg:height="4.022cm" svg:x="3.214cm" svg:y="12.115cm" svg:viewBox="0 0 3724 4023" svg:d="M19 4023c-189-2212 1046-3553 3705-4023">
          <text:p/>
        </draw:path>
        <draw:polygon draw:style-name="gr3" draw:text-style-name="P3" draw:layer="layout" svg:width="0.244cm" svg:height="0.17cm" svg:x="9.97cm" svg:y="17.156cm" svg:viewBox="0 0 245 171" draw:points="0,146 245,171 199,0">
          <text:p/>
        </draw:polygon>
        <draw:polygon draw:style-name="gr4" draw:text-style-name="P2" draw:layer="layout" svg:width="0.244cm" svg:height="0.17cm" svg:x="9.97cm" svg:y="17.156cm" svg:viewBox="0 0 245 171" draw:points="0,146 245,171 199,0">
          <text:p/>
        </draw:polygon>
        <draw:path draw:style-name="gr4" draw:text-style-name="P2" draw:layer="layout" svg:width="3.646cm" svg:height="3.634cm" svg:x="9.97cm" svg:y="13.667cm" svg:viewBox="0 0 3647 3635" svg:d="M0 3635c2870-777 4046-1988 3529-3635">
          <text:p/>
        </draw:path>
        <draw:polygon draw:style-name="gr3" draw:text-style-name="P3" draw:layer="layout" svg:width="0.239cm" svg:height="0.175cm" svg:x="14.803cm" svg:y="12.702cm" svg:viewBox="0 0 240 176" draw:points="0,120 240,176 216,0">
          <text:p/>
        </draw:polygon>
        <draw:polygon draw:style-name="gr4" draw:text-style-name="P2" draw:layer="layout" svg:width="0.239cm" svg:height="0.175cm" svg:x="14.803cm" svg:y="12.702cm" svg:viewBox="0 0 240 176" draw:points="0,120 240,176 216,0">
          <text:p/>
        </draw:polygon>
        <draw:path draw:style-name="gr4" draw:text-style-name="P2" draw:layer="layout" svg:width="9.65cm" svg:height="9.384cm" svg:x="14.803cm" svg:y="3.437cm" svg:viewBox="0 0 9651 9385" svg:d="M0 9385c7056-988 10243-4116 9561-9385">
          <text:p/>
        </draw:path>
        <draw:polygon draw:style-name="gr3" draw:text-style-name="P3" draw:layer="layout" svg:width="0.239cm" svg:height="0.175cm" svg:x="9.9cm" svg:y="18.522cm" svg:viewBox="0 0 240 176" draw:points="0,120 240,176 216,0">
          <text:p/>
        </draw:polygon>
        <draw:polygon draw:style-name="gr4" draw:text-style-name="P2" draw:layer="layout" svg:width="0.239cm" svg:height="0.175cm" svg:x="9.9cm" svg:y="18.522cm" svg:viewBox="0 0 240 176" draw:points="0,120 240,176 216,0">
          <text:p/>
        </draw:polygon>
        <draw:path draw:style-name="gr4" draw:text-style-name="P2" draw:layer="layout" svg:width="15.216cm" svg:height="15.311cm" svg:x="9.9cm" svg:y="3.331cm" svg:viewBox="0 0 15217 15312" svg:d="M0 15312c11713-1647 16664-6751 14853-15312">
          <text:p/>
        </draw:path>
        <draw:polygon draw:style-name="gr3" draw:text-style-name="P3" draw:layer="layout" svg:width="0.244cm" svg:height="0.171cm" svg:x="9.935cm" svg:y="17.864cm" svg:viewBox="0 0 245 172" draw:points="0,143 245,172 201,0">
          <text:p/>
        </draw:polygon>
        <draw:polygon draw:style-name="gr4" draw:text-style-name="P2" draw:layer="layout" svg:width="0.244cm" svg:height="0.171cm" svg:x="9.935cm" svg:y="17.864cm" svg:viewBox="0 0 245 172" draw:points="0,143 245,172 201,0">
          <text:p/>
        </draw:polygon>
        <draw:path draw:style-name="gr4" draw:text-style-name="P2" draw:layer="layout" svg:width="9.692cm" svg:height="10.513cm" svg:x="9.935cm" svg:y="7.494cm" svg:viewBox="0 0 9693 10514" svg:d="M0 10514c6798-1741 10020-5245 9667-10514">
          <text:p/>
        </draw:path>
        <draw:polygon draw:style-name="gr3" draw:text-style-name="P3" draw:layer="layout" svg:width="0.241cm" svg:height="0.174cm" svg:x="12.289cm" svg:y="6.6cm" svg:viewBox="0 0 242 175" draw:points="242,47 0,0 31,175">
          <text:p/>
        </draw:polygon>
        <draw:polygon draw:style-name="gr4" draw:text-style-name="P2" draw:layer="layout" svg:width="0.241cm" svg:height="0.174cm" svg:x="12.289cm" svg:y="6.6cm" svg:viewBox="0 0 242 175" draw:points="242,47 0,0 31,175">
          <text:p/>
        </draw:polygon>
        <draw:path draw:style-name="gr4" draw:text-style-name="P2" draw:layer="layout" svg:width="3.723cm" svg:height="4.022cm" svg:x="8.807cm" svg:y="6.647cm" svg:viewBox="0 0 3724 4023" svg:d="M19 4023c-189-2212 1046-3553 3705-4023">
          <text:p/>
        </draw:path>
        <draw:polygon draw:style-name="gr3" draw:text-style-name="P3" draw:layer="layout" svg:width="0.241cm" svg:height="0.174cm" svg:x="17.404cm" svg:y="1.414cm" svg:viewBox="0 0 242 175" draw:points="242,47 0,0 31,175">
          <text:p/>
        </draw:polygon>
        <draw:polygon draw:style-name="gr4" draw:text-style-name="P2" draw:layer="layout" svg:width="0.241cm" svg:height="0.174cm" svg:x="17.404cm" svg:y="1.414cm" svg:viewBox="0 0 242 175" draw:points="242,47 0,0 31,175">
          <text:p/>
        </draw:polygon>
        <draw:path draw:style-name="gr4" draw:text-style-name="P2" draw:layer="layout" svg:width="3.723cm" svg:height="4.022cm" svg:x="13.922cm" svg:y="1.461cm" svg:viewBox="0 0 3724 4023" svg:d="M19 4023c-189-2212 1046-3553 3705-4023">
          <text:p/>
        </draw:path>
        <draw:polygon draw:style-name="gr3" draw:text-style-name="P3" draw:layer="layout" svg:width="0.244cm" svg:height="0.171cm" svg:x="19.974cm" svg:y="6.718cm" svg:viewBox="0 0 245 172" draw:points="0,142 245,172 202,0">
          <text:p/>
        </draw:polygon>
        <draw:polygon draw:style-name="gr4" draw:text-style-name="P2" draw:layer="layout" svg:width="0.244cm" svg:height="0.171cm" svg:x="19.974cm" svg:y="6.718cm" svg:viewBox="0 0 245 172" draw:points="0,142 245,172 202,0">
          <text:p/>
        </draw:polygon>
        <draw:path draw:style-name="gr4" draw:text-style-name="P2" draw:layer="layout" svg:width="3.912cm" svg:height="4.022cm" svg:x="19.974cm" svg:y="2.837cm" svg:viewBox="0 0 3913 4023" svg:d="M0 4023c3210-800 4445-2141 3705-4023">
          <text:p/>
        </draw:path>
        <draw:polygon draw:style-name="gr3" draw:text-style-name="P3" draw:layer="layout" svg:width="0.244cm" svg:height="0.171cm" svg:x="14.858cm" svg:y="12.151cm" svg:viewBox="0 0 245 172" draw:points="0,142 245,172 202,0">
          <text:p/>
        </draw:polygon>
        <draw:polygon draw:style-name="gr4" draw:text-style-name="P2" draw:layer="layout" svg:width="0.244cm" svg:height="0.171cm" svg:x="14.858cm" svg:y="12.151cm" svg:viewBox="0 0 245 172" draw:points="0,142 245,172 202,0">
          <text:p/>
        </draw:polygon>
        <draw:path draw:style-name="gr4" draw:text-style-name="P2" draw:layer="layout" svg:width="4.225cm" svg:height="4.798cm" svg:x="14.858cm" svg:y="7.494cm" svg:viewBox="0 0 4226 4799" svg:d="M0 4799c3210-800 4591-2400 4144-4799">
          <text:p/>
        </draw:path>
        <draw:frame draw:style-name="gr5" draw:text-style-name="P5" draw:layer="layout" svg:width="2.572cm" svg:height="0.645cm" svg:x="23.446cm" svg:y="0.055cm">
          <draw:text-box>
            <text:p text:style-name="P4"><text:span text:style-name="T1">versión beta</text:span></text:p>
          </draw:text-box>
        </draw:frame>
        <draw:frame draw:style-name="gr5" draw:text-style-name="P5" draw:layer="layout" svg:width="2.335cm" svg:height="0.645cm" svg:x="23.8cm" svg:y="0.5cm">
          <draw:text-box>
            <text:p text:style-name="P4"><text:span text:style-name="T1">v</text:span><text:span text:style-name="T1">e</text:span><text:span text:style-name="T1">r</text:span><text:span text:style-name="T1">s</text:span><text:span text:style-name="T1">i</text:span><text:span text:style-name="T1">ó</text:span><text:span text:style-name="T1">n </text:span><text:span text:style-name="T1">1</text:span><text:span text:style-name="T1">.</text:span><text:span text:style-name="T1">0</text:span></text:p>
          </draw:text-box>
        </draw:frame>
        <draw:frame draw:style-name="gr5" draw:text-style-name="P5" draw:layer="layout" svg:width="2.335cm" svg:height="0.645cm" svg:x="24.179cm" svg:y="1cm">
          <draw:text-box>
            <text:p text:style-name="P4"><text:span text:style-name="T1">v</text:span><text:span text:style-name="T1">e</text:span><text:span text:style-name="T1">r</text:span><text:span text:style-name="T1">s</text:span><text:span text:style-name="T1">i</text:span><text:span text:style-name="T1">ó</text:span><text:span text:style-name="T1">n </text:span><text:span text:style-name="T1">0</text:span><text:span text:style-name="T1">.</text:span><text:span text:style-name="T1">1</text:span></text:p>
          </draw:text-box>
        </draw:frame>
        <draw:frame draw:style-name="gr5" draw:text-style-name="P5" draw:layer="layout" svg:width="3.944cm" svg:height="1.433cm" svg:x="17.072cm" svg:y="2.1cm">
          <draw:text-box>
            <text:p text:style-name="P4"><text:span text:style-name="T1">Prototipos</text:span><text:span text:style-name="T1"><text:line-break/></text:span><text:span text:style-name="T1">funcionales</text:span><text:span text:style-name="T1"><text:line-break/></text:span><text:span text:style-name="T1">(software, hardware)</text:span></text:p>
          </draw:text-box>
        </draw:frame>
        <draw:frame draw:style-name="gr5" draw:text-style-name="P5" draw:layer="layout" svg:width="3.372cm" svg:height="0.645cm" svg:x="18.439cm" svg:y="5.255cm">
          <draw:text-box>
            <text:p text:style-name="P4"><text:span text:style-name="T1">casos de usuario</text:span></text:p>
          </draw:text-box>
        </draw:frame>
        <draw:frame draw:style-name="gr5" draw:text-style-name="P5" draw:layer="layout" svg:width="3.842cm" svg:height="0.645cm" svg:x="15.339cm" svg:y="8.155cm">
          <draw:text-box>
            <text:p text:style-name="P4"><text:span text:style-name="T1">historias de usuario</text:span></text:p>
          </draw:text-box>
        </draw:frame>
        <draw:frame draw:style-name="gr5" draw:text-style-name="P5" draw:layer="layout" svg:width="2.496cm" svg:height="1.039cm" svg:x="11.286cm" svg:y="4.861cm">
          <draw:text-box>
            <text:p text:style-name="P4"><text:span text:style-name="T1">Prototipos</text:span><text:span text:style-name="T1"><text:line-break/></text:span><text:span text:style-name="T1">intermedios</text:span></text:p>
          </draw:text-box>
        </draw:frame>
        <draw:frame draw:style-name="gr5" draw:text-style-name="P5" draw:layer="layout" svg:width="3.567cm" svg:height="1.433cm" svg:x="11.6cm" svg:y="1.267cm">
          <draw:text-box>
            <text:p text:style-name="P4"><text:span text:style-name="T1">Define los casos</text:span><text:span text:style-name="T1"><text:line-break/></text:span><text:span text:style-name="T1">de uso y la</text:span><text:span text:style-name="T1"><text:line-break/></text:span><text:span text:style-name="T1">interacción básica</text:span></text:p>
          </draw:text-box>
        </draw:frame>
        <draw:frame draw:style-name="gr5" draw:text-style-name="P5" draw:layer="layout" svg:width="2.653cm" svg:height="1.039cm" svg:x="9.591cm" svg:y="10cm">
          <draw:text-box>
            <text:p text:style-name="P4"><text:span text:style-name="T1">con la gente,</text:span><text:span text:style-name="T1"><text:line-break/></text:span><text:span text:style-name="T1">por la gente</text:span></text:p>
          </draw:text-box>
        </draw:frame>
        <draw:frame draw:style-name="gr5" draw:text-style-name="P5" draw:layer="layout" svg:width="3.707cm" svg:height="1.039cm" svg:x="10cm" svg:y="14.061cm">
          <draw:text-box>
            <text:p text:style-name="P4"><text:span text:style-name="T1">Prototipos ligereos</text:span><text:span text:style-name="T1"><text:line-break/></text:span><text:span text:style-name="T1">(prototipo mental)</text:span></text:p>
          </draw:text-box>
        </draw:frame>
        <draw:frame draw:style-name="gr5" draw:text-style-name="P5" draw:layer="layout" svg:width="3.47cm" svg:height="1.039cm" svg:x="6.591cm" svg:y="13.661cm">
          <draw:text-box>
            <text:p text:style-name="P4"><text:span text:style-name="T1">Escenarios /</text:span><text:span text:style-name="T1"><text:line-break/></text:span><text:span text:style-name="T1">talleres de diseño</text:span></text:p>
          </draw:text-box>
        </draw:frame>
        <draw:frame draw:style-name="gr5" draw:text-style-name="P5" draw:layer="layout" svg:width="3.436cm" svg:height="1.039cm" svg:x="6.191cm" svg:y="7.561cm">
          <draw:text-box>
            <text:p text:style-name="P4"><text:span text:style-name="T1">Define conceptos</text:span><text:span text:style-name="T1"><text:line-break/></text:span><text:span text:style-name="T1">preliminares</text:span></text:p>
          </draw:text-box>
        </draw:frame>
        <draw:frame draw:style-name="gr5" draw:text-style-name="P5" draw:layer="layout" svg:width="4.151cm" svg:height="1.433cm" svg:x="0.462cm" svg:y="12.3cm">
          <draw:text-box>
            <text:p text:style-name="P4"><text:span text:style-name="T1">Define el contexto y</text:span><text:span text:style-name="T1"><text:line-break/></text:span><text:span text:style-name="T1">los retos preliminares</text:span><text:span text:style-name="T1"><text:line-break/></text:span><text:span text:style-name="T1">de diseño</text:span></text:p>
          </draw:text-box>
        </draw:frame>
        <draw:frame draw:style-name="gr5" draw:text-style-name="P5" draw:layer="layout" svg:width="1.442cm" svg:height="0.645cm" svg:x="2.043cm" svg:y="16.6cm">
          <draw:text-box>
            <text:p text:style-name="P4"><text:span text:style-name="T1">quién</text:span></text:p>
          </draw:text-box>
        </draw:frame>
        <draw:frame draw:style-name="gr5" draw:text-style-name="P5" draw:layer="layout" svg:width="1.129cm" svg:height="0.645cm" svg:x="3.843cm" svg:y="15.6cm">
          <draw:text-box>
            <text:p text:style-name="P4"><text:span text:style-name="T1">qué</text:span></text:p>
          </draw:text-box>
        </draw:frame>
        <draw:frame draw:style-name="gr5" draw:text-style-name="P5" draw:layer="layout" svg:width="1.793cm" svg:height="0.645cm" svg:x="5.343cm" svg:y="15.601cm">
          <draw:text-box>
            <text:p text:style-name="P4"><text:span text:style-name="T1">por qué</text:span></text:p>
          </draw:text-box>
        </draw:frame>
        <draw:frame draw:style-name="gr5" draw:text-style-name="P5" draw:layer="layout" svg:width="1.56cm" svg:height="0.645cm" svg:x="7.9cm" svg:y="16.455cm">
          <draw:text-box>
            <text:p text:style-name="P4"><text:span text:style-name="T1">dónde</text:span></text:p>
          </draw:text-box>
        </draw:frame>
        <draw:frame draw:style-name="gr5" draw:text-style-name="P5" draw:layer="layout" svg:width="2.907cm" svg:height="1.039cm" svg:x="1.3cm" svg:y="18.7cm">
          <draw:text-box>
            <text:p text:style-name="P4"><text:span text:style-name="T1">tendencias /</text:span><text:span text:style-name="T1"><text:line-break/></text:span><text:span text:style-name="T1">benchmarking</text:span></text:p>
          </draw:text-box>
        </draw:frame>
        <draw:frame draw:style-name="gr5" draw:text-style-name="P5" draw:layer="layout" svg:width="2.242cm" svg:height="0.645cm" svg:x="6.124cm" svg:y="19.2cm">
          <draw:text-box>
            <text:p text:style-name="P4"><text:span text:style-name="T1">Etnografía</text:span></text:p>
          </draw:text-box>
        </draw:frame>
        <draw:frame draw:style-name="gr5" draw:text-style-name="P7" draw:layer="layout" svg:width="6.014cm" svg:height="0.763cm" svg:x="18.386cm" svg:y="1.1cm">
          <draw:text-box>
            <text:p text:style-name="P6">Prototipo como hipótesis</text:p>
          </draw:text-box>
        </draw:frame>
        <draw:frame draw:style-name="gr5" draw:text-style-name="P7" draw:layer="layout" svg:width="4.795cm" svg:height="0.763cm" svg:x="14.186cm" svg:y="6.201cm">
          <draw:text-box>
            <text:p text:style-name="P6">Diseño de producto</text:p>
          </draw:text-box>
        </draw:frame>
        <draw:frame draw:style-name="gr5" draw:text-style-name="P7" draw:layer="layout" svg:width="4.896cm" svg:height="0.763cm" svg:x="8.187cm" svg:y="12.002cm">
          <draw:text-box>
            <text:p text:style-name="P6">Diseño Participativo</text:p>
          </draw:text-box>
        </draw:frame>
        <draw:frame draw:style-name="gr5" draw:text-style-name="P7" draw:layer="layout" svg:width="5.404cm" svg:height="0.763cm" svg:x="2.887cm" svg:y="17.503cm">
          <draw:text-box>
            <text:p text:style-name="P6">Indagación Contextual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Noto Sans" svg:font-family="'Noto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DejaVu Sans" style:font-size-asian="24pt" style:language-asian="zh" style:country-asian="CN" style:font-name-complex="Noto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" style:font-family-asian="'Noto Sans'" style:font-family-generic-asian="system" style:font-pitch-asian="variable" style:font-size-asian="18pt" style:font-style-asian="normal" style:font-weight-asian="normal" style:font-name-complex="Noto Sans" style:font-family-complex="'Noto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6.291cm" fo:page-height="19.95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8-01-08T10:43:35.655430327</dc:date>
    <meta:editing-duration>PT14H10M35S</meta:editing-duration>
    <meta:editing-cycles>2</meta:editing-cycles>
    <meta:generator>LibreOffice/5.3.7.2.0$Linux_X86_64 LibreOffice_project/30m0$Build-2</meta:generator>
    <meta:document-statistic meta:object-count="58"/>
  </office:meta>
</office:document-meta>
</file>