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office:font-face-decls>
  <office:automatic-styles>
    <style:style style:name="Tabla1" style:family="table">
      <style:table-properties style:width="16.651cm" fo:margin-left="-0.132cm" table:align="left" style:writing-mode="lr-tb"/>
    </style:style>
    <style:style style:name="Tabla1.A" style:family="table-column">
      <style:table-column-properties style:column-width="16.651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1.4" style:family="table-row">
      <style:table-row-properties style:min-row-height="0.587cm" style:keep-together="true" fo:keep-together="auto"/>
    </style:style>
    <style:style style:name="P1" style:family="paragraph" style:parent-style-name="Standard">
      <style:paragraph-properties fo:text-align="justify" style:justify-single-word="false"/>
      <style:text-properties style:font-name="Arial" fo:language="en" fo:country="US" style:font-name-complex="Arial"/>
    </style:style>
    <style:style style:name="P2"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3" style:family="paragraph" style:parent-style-name="Standard">
      <style:paragraph-properties fo:margin-top="0cm" fo:margin-bottom="0cm" fo:text-align="center" style:justify-single-word="false"/>
      <style:text-properties style:font-name="Arial" style:font-name-complex="Arial"/>
    </style:style>
    <style:style style:name="P4" style:family="paragraph" style:parent-style-name="Standard" style:master-page-name="Standard">
      <style:paragraph-properties fo:margin-top="0cm" fo:margin-bottom="0cm" fo:text-align="center" style:justify-single-word="false" style:page-number="auto"/>
    </style:style>
    <style:style style:name="P5" style:family="paragraph" style:parent-style-name="Standard">
      <style:paragraph-properties fo:margin-left="3.75cm" fo:margin-right="0cm" fo:margin-top="0cm" fo:margin-bottom="0.212cm" fo:text-indent="-3.75cm" style:auto-text-indent="false"/>
    </style:style>
    <style:style style:name="P6" style:family="paragraph" style:parent-style-name="Standard">
      <style:paragraph-properties fo:margin-left="3.75cm" fo:margin-right="0cm" fo:margin-top="0cm" fo:margin-bottom="0cm" fo:line-height="100%" fo:text-indent="-3.75cm" style:auto-text-indent="false"/>
    </style:style>
    <style:style style:name="P7" style:family="paragraph" style:parent-style-name="Standard">
      <style:paragraph-properties fo:margin-left="3.747cm" fo:margin-right="0cm" fo:margin-top="0cm" fo:margin-bottom="0cm" fo:line-height="100%" fo:text-indent="-3.747cm" style:auto-text-indent="false"/>
    </style:style>
    <style:style style:name="P8" style:family="paragraph" style:parent-style-name="Standard">
      <style:paragraph-properties fo:margin-left="3.747cm" fo:margin-right="0cm" fo:margin-top="0cm" fo:margin-bottom="0cm" fo:text-indent="-3.747cm" style:auto-text-indent="false"/>
      <style:text-properties style:font-name="Arial" fo:font-weight="bold" style:font-weight-asian="bold" style:font-name-complex="Arial"/>
    </style:style>
    <style:style style:name="P9" style:family="paragraph" style:parent-style-name="Standard">
      <style:paragraph-properties fo:margin-top="0cm" fo:margin-bottom="0.212cm"/>
      <style:text-properties style:font-name="Arial" fo:font-weight="bold" style:font-weight-asian="bold"/>
    </style:style>
    <style:style style:name="P10" style:family="paragraph" style:parent-style-name="Standard">
      <style:paragraph-properties fo:margin-top="0cm" fo:margin-bottom="0.212cm" fo:text-align="justify" style:justify-single-word="false"/>
      <style:text-properties style:font-name="Arial" fo:font-weight="bold" style:font-weight-asian="bold" style:font-name-complex="Arial"/>
    </style:style>
    <style:style style:name="P11" style:family="paragraph" style:parent-style-name="Standard">
      <style:paragraph-properties fo:margin-top="0cm" fo:margin-bottom="0.212cm" fo:text-align="justify" style:justify-single-word="false"/>
      <style:text-properties style:font-name="Arial" fo:font-weight="bold" style:font-weight-asian="bold"/>
    </style:style>
    <style:style style:name="P12" style:family="paragraph" style:parent-style-name="Standard">
      <style:paragraph-properties fo:margin-top="0cm" fo:margin-bottom="0.212cm" fo:line-height="100%" fo:text-align="justify" style:justify-single-word="false" style:text-autospace="none"/>
      <style:text-properties style:font-name="Arial" fo:font-size="11.5pt" style:font-size-asian="11.5pt" style:language-asian="es" style:country-asian="CO" style:font-name-complex="Arial" style:font-size-complex="11.5pt"/>
    </style:style>
    <style:style style:name="P13" style:family="paragraph" style:parent-style-name="Standard">
      <style:paragraph-properties fo:margin-top="0cm" fo:margin-bottom="0.212cm" fo:text-align="justify" style:justify-single-word="false" style:snap-to-layout-grid="false"/>
      <style:text-properties style:font-name="Arial"/>
    </style:style>
    <style:style style:name="P14" style:family="paragraph" style:parent-style-name="Standard">
      <style:paragraph-properties fo:margin-top="0cm" fo:margin-bottom="0.212cm" fo:text-align="justify" style:justify-single-word="false"/>
      <style:text-properties style:font-name="Arial" fo:language="en" fo:country="US" fo:font-weight="bold" style:font-weight-asian="bold"/>
    </style:style>
    <style:style style:name="P15" style:family="paragraph" style:parent-style-name="Standard">
      <style:paragraph-properties fo:margin-top="0cm" fo:margin-bottom="0.212cm" fo:text-align="justify" style:justify-single-word="false"/>
    </style:style>
    <style:style style:name="P16" style:family="paragraph" style:parent-style-name="Standard">
      <style:paragraph-properties fo:margin-top="0cm" fo:margin-bottom="0.212cm" fo:text-align="justify" style:justify-single-word="false" style:snap-to-layout-grid="false"/>
    </style:style>
    <style:style style:name="P17" style:family="paragraph" style:parent-style-name="Standard" style:list-style-name="WW8Num5">
      <style:paragraph-properties fo:margin-top="0cm" fo:margin-bottom="0.212cm" fo:line-height="100%" fo:text-align="justify" style:justify-single-word="false" style:text-autospace="none"/>
    </style:style>
    <style:style style:name="P18" style:family="paragraph" style:parent-style-name="Standard">
      <style:paragraph-properties fo:margin-top="0cm" fo:margin-bottom="0.254cm" fo:text-align="justify" style:justify-single-word="false"/>
    </style:style>
    <style:style style:name="P19" style:family="paragraph" style:parent-style-name="Standard">
      <style:paragraph-properties fo:margin-top="0cm" fo:margin-bottom="0.254cm" fo:text-align="justify" style:justify-single-word="false"/>
      <style:text-properties style:font-name="Arial"/>
    </style:style>
    <style:style style:name="P20" style:family="paragraph" style:parent-style-name="Standard">
      <style:paragraph-properties fo:margin-top="0cm" fo:margin-bottom="0.254cm" fo:text-align="justify" style:justify-single-word="false"/>
      <style:text-properties style:font-name="Arial" fo:language="en" fo:country="US" style:font-name-complex="Arial"/>
    </style:style>
    <style:style style:name="P21" style:family="paragraph" style:parent-style-name="Standard">
      <style:paragraph-properties fo:margin-top="0cm" fo:margin-bottom="0.254cm" fo:text-align="justify" style:justify-single-word="false" fo:background-color="#ffffff">
        <style:background-image/>
      </style:paragraph-properties>
    </style:style>
    <style:style style:name="P22" style:family="paragraph" style:parent-style-name="Standard">
      <style:paragraph-properties fo:margin-top="0.494cm" fo:margin-bottom="0.254cm" style:line-height-at-least="0.55cm" fo:text-align="justify" style:justify-single-word="false" fo:background-color="#ffffff">
        <style:background-image/>
      </style:paragraph-properties>
    </style:style>
    <style:style style:name="P23" style:family="paragraph" style:parent-style-name="Standard">
      <style:paragraph-properties fo:margin-top="0.183cm" fo:margin-bottom="0.212cm" fo:text-align="justify" style:justify-single-word="false" fo:background-color="#ffffff">
        <style:background-image/>
      </style:paragraph-properties>
    </style:style>
    <style:style style:name="P24" style:family="paragraph" style:parent-style-name="Standard">
      <style:paragraph-properties fo:margin-top="0.494cm" fo:margin-bottom="0.212cm" fo:line-height="100%" fo:text-align="justify" style:justify-single-word="false"/>
    </style:style>
    <style:style style:name="P25" style:family="paragraph" style:parent-style-name="Normal_20__28_Web_29_">
      <style:paragraph-properties fo:text-align="justify" style:justify-single-word="false"/>
    </style:style>
    <style:style style:name="P26" style:family="paragraph" style:parent-style-name="Normal_20__28_Web_29_">
      <style:paragraph-properties fo:margin-top="0.494cm" fo:margin-bottom="0cm" fo:text-align="justify" style:justify-single-word="false"/>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style:font-name-asian="Times New Roman" style:language-asian="es" style:country-asian="CO" style:font-name-complex="Arial"/>
    </style:style>
    <style:style style:name="T7" style:family="text">
      <style:text-properties style:font-name="Arial" fo:font-size="11.5pt" style:font-size-asian="11.5pt" style:language-asian="es" style:country-asian="CO" style:font-name-complex="Arial" style:font-size-complex="11.5pt"/>
    </style:style>
    <style:style style:name="T8" style:family="text">
      <style:text-properties style:font-name="Arial" fo:font-size="11pt" fo:language="en" fo:country="US" style:font-size-asian="11pt" style:font-name-complex="Arial" style:font-size-complex="11pt"/>
    </style:style>
    <style:style style:name="T9" style:family="text">
      <style:text-properties style:font-name="Arial" fo:font-size="11pt" fo:language="en" fo:country="US" fo:font-style="italic" style:font-size-asian="11pt" style:font-style-asian="italic" style:font-name-complex="Arial" style:font-size-complex="11pt" style:font-style-complex="italic"/>
    </style:style>
    <style:style style:name="T10" style:family="text">
      <style:text-properties style:font-name="Arial" fo:language="en" fo:country="US"/>
    </style:style>
    <style:style style:name="T11" style:family="text">
      <style:text-properties style:font-name="Arial" fo:language="en" fo:country="US" style:font-name-complex="Verdana"/>
    </style:style>
    <style:style style:name="T12" style:family="text">
      <style:text-properties style:font-name="Arial" fo:language="en" fo:country="US" style:font-name-complex="Verdana" style:font-size-complex="13pt"/>
    </style:style>
    <style:style style:name="T13" style:family="text">
      <style:text-properties style:font-name="Arial" fo:language="en" fo:country="US" style:font-name-complex="Arial"/>
    </style:style>
    <style:style style:name="T14" style:family="text">
      <style:text-properties style:font-name="Arial" fo:language="en" fo:country="US" fo:font-style="italic" style:font-style-asian="italic" style:font-name-complex="Arial" style:font-style-complex="italic"/>
    </style:style>
    <style:style style:name="T15" style:family="text">
      <style:text-properties style:font-name="Arial" fo:language="en" fo:country="US" fo:font-style="italic" style:language-asian="es" style:country-asian="CO" style:font-style-asian="italic" style:font-name-complex="Arial" style:font-style-complex="italic"/>
    </style:style>
    <style:style style:name="T16" style:family="text">
      <style:text-properties style:font-name="Arial" fo:language="en" fo:country="US" fo:font-style="italic" style:font-name-asian="Times New Roman" style:language-asian="es" style:country-asian="CO" style:font-style-asian="italic" style:font-name-complex="Arial" style:font-style-complex="italic"/>
    </style:style>
    <style:style style:name="T17" style:family="text">
      <style:text-properties style:font-name="Arial" fo:language="en" fo:country="US" style:language-asian="es" style:country-asian="CO" style:font-name-complex="Arial"/>
    </style:style>
    <style:style style:name="T18" style:family="text">
      <style:text-properties style:font-name="Arial" fo:language="en" fo:country="US" style:font-name-asian="Times New Roman" style:language-asian="es" style:country-asian="CO" style:font-name-complex="Arial"/>
    </style:style>
    <style:style style:name="T19" style:family="text">
      <style:text-properties style:font-name="Arial" fo:language="en" fo:country="none" fo:font-weight="normal" style:font-weight-asian="normal" style:font-name-complex="Arial"/>
    </style:style>
    <style:style style:name="T20" style:family="text">
      <style:text-properties fo:color="#403838" style:font-name="Arial" style:font-name-complex="Arial" style:font-style-complex="italic"/>
    </style:style>
    <style:style style:name="T21" style:family="text">
      <style:text-properties fo:color="#403838" style:font-name="Arial" fo:language="en" fo:country="US" style:font-name-complex="Arial"/>
    </style:style>
    <style:style style:name="T22" style:family="text">
      <style:text-properties fo:color="#403838" style:font-name="Arial" fo:language="en" fo:country="US" fo:font-style="italic" style:font-style-asian="italic" style:font-name-complex="Arial" style:font-style-complex="italic"/>
    </style:style>
    <style:style style:name="T23" style:family="text">
      <style:text-properties fo:color="#403838" style:font-name="Arial" fo:language="en" fo:country="none" style:font-name-complex="Arial"/>
    </style:style>
    <style:style style:name="T24" style:family="text">
      <style:text-properties fo:color="#403838" style:font-name="Arial" fo:language="en" fo:country="none" style:font-name-complex="Arial" style:font-weight-complex="bold"/>
    </style:style>
    <style:style style:name="T25" style:family="text">
      <style:text-properties fo:color="#403838" style:font-name="Arial" fo:language="en" fo:country="none" fo:font-weight="bold" style:font-weight-asian="bold" style:font-name-complex="Arial"/>
    </style:style>
    <style:style style:name="T26" style:family="text">
      <style:text-properties fo:color="#403838" style:font-name="Arial" fo:language="en" fo:country="none" fo:font-weight="bold" style:letter-kerning="true" style:font-weight-asian="bold" style:font-name-complex="Arial" style:font-weight-complex="bold"/>
    </style:style>
    <style:style style:name="T27" style:family="text">
      <style:text-properties fo:color="#403838" style:font-name="Arial" fo:language="en" fo:country="none" style:letter-kerning="true" style:font-name-complex="Arial" style:font-weight-complex="bold"/>
    </style:style>
    <style:style style:name="T28" style:family="text">
      <style:text-properties fo:color="#111111" style:font-name="Arial" style:font-name-complex="Arial"/>
    </style:style>
    <style:style style:name="T29" style:family="text">
      <style:text-properties fo:color="#111111" style:font-name="Arial" style:font-name-asian="Times New Roman" style:language-asian="es" style:country-asian="CO" style:font-name-complex="Arial"/>
    </style:style>
    <style:style style:name="T30" style:family="text">
      <style:text-properties fo:color="#111111" style:font-name="Arial" fo:font-size="11pt" fo:language="en" fo:country="US" style:font-size-asian="11pt" style:font-name-complex="Arial" style:font-size-complex="11pt"/>
    </style:style>
    <style:style style:name="T31" style:family="text">
      <style:text-properties fo:color="#111111" style:font-name="Arial" fo:font-size="11pt" fo:language="en" fo:country="US" fo:font-style="italic" style:font-size-asian="11pt" style:font-style-asian="italic" style:font-name-complex="Arial" style:font-size-complex="11pt" style:font-style-complex="italic"/>
    </style:style>
    <style:style style:name="T32" style:family="text">
      <style:text-properties fo:color="#111111" style:font-name="Arial" fo:language="en" fo:country="US" style:font-name-asian="Times New Roman" style:language-asian="es" style:country-asian="CO" style:font-name-complex="Arial"/>
    </style:style>
    <style:style style:name="T33" style:family="text">
      <style:text-properties fo:color="#111111" style:font-name="Arial" fo:language="en" fo:country="US" fo:font-style="italic" style:font-name-asian="Times New Roman" style:language-asian="es" style:country-asian="CO" style:font-style-asian="italic" style:font-name-complex="Arial" style:font-style-complex="italic"/>
    </style:style>
    <style:style style:name="T34" style:family="text">
      <style:text-properties style:font-name="Verdana" fo:font-size="10pt" fo:language="en" fo:country="US" style:font-size-asian="10pt" style:font-size-complex="10pt"/>
    </style:style>
    <style:style style:name="T35" style:family="text">
      <style:text-properties fo:language="en" fo:country="US"/>
    </style:style>
    <style:style style:name="T36" style:family="text">
      <style:text-properties fo:color="#3360c8" style:font-name="Arial" fo:font-size="11pt" fo:language="en" fo:country="US" style:font-size-asian="11pt" style:font-name-complex="Arial" style:font-size-complex="11pt"/>
    </style:style>
    <style:style style:name="T37" style:family="text">
      <style:text-properties fo:color="#3360c8" style:font-name="Arial" fo:language="en" fo:country="US" style:font-name-asian="Times New Roman" style:language-asian="es" style:country-asian="CO" style:font-name-complex="Arial"/>
    </style:style>
    <style:style style:name="T38" style:family="text">
      <style:text-properties fo:color="#0070c0" style:font-name="Arial" fo:language="en" fo:country="US" style:text-underline-style="solid" style:text-underline-width="auto" style:text-underline-color="font-color" style:font-name-complex="Verdana"/>
    </style:style>
    <style:style style:name="T39" style:family="text">
      <style:text-properties fo:language="en" fo:country="none"/>
    </style:style>
    <style:style style:name="T40" style:family="text">
      <style:text-properties fo:color="#000000" style:font-name="Arial" fo:language="en" fo:country="none" style:font-name-complex="Arial"/>
    </style:style>
    <style:style style:name="T41" style:family="text">
      <style:text-properties fo:color="#000000" style:font-name="Arial" fo:language="en" fo:country="none" fo:font-style="italic" style:font-style-asian="italic" style:font-name-complex="Arial" style:font-style-complex="italic"/>
    </style:style>
    <style:style style:name="T42" style:family="text">
      <style:text-properties fo:color="#222222" style:font-name="Arial" fo:language="en" fo:country="none" style:font-name-complex="Arial" style:font-weight-complex="bold"/>
    </style:style>
    <style:style style:name="T43" style:family="text">
      <style:text-properties fo:color="#333300" style:font-name="Arial" fo:language="en" fo:country="US" style:font-name-asian="Times New Roman" style:language-asian="es" style:country-asian="CO" style:font-name-complex="Arial"/>
    </style:style>
    <style:style style:name="T44" style:family="text">
      <style:text-properties fo:color="#333300" style:font-name="Arial" fo:language="en" fo:country="US" style:font-name-asian="Times New Roman" style:language-asian="es" style:country-asian="CO" style:font-name-complex="Arial" style:font-weight-complex="bold"/>
    </style:style>
    <style:style style:name="T45" style:family="text">
      <style:text-properties fo:color="#333300" style:font-name="Arial" fo:language="en" fo:country="US" fo:font-weight="bold" style:font-name-asian="Times New Roman" style:language-asian="es" style:country-asian="CO"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UNIVERSIDAD DE CALDAS</text:span></text:p>
      <text:p text:style-name="P2">DOCTORADO EN DISEÑO Y CREACIÓN</text:p>
      <text:p text:style-name="P3"/>
      <text:p text:style-name="P5"><text:span text:style-name="T5">Seminario Temático: <text:tab/></text:span><text:span text:style-name="T4">Ontologías, representación y gestión de conocimiento para el diseño de entornos virtuales</text:span></text:p>
      <text:p text:style-name="P6"><text:span text:style-name="T5">Responsable:</text:span><text:span text:style-name="T4"> Luis B. Sanabria R. Dr. </text:span></text:p>
      <text:p text:style-name="P7"><text:span text:style-name="T5">e-mail:</text:span><text:span text:style-name="T4"> lubsan@gmail.com</text:span></text:p>
      <text:p text:style-name="P8"/>
      <text:p text:style-name="P10">Enfoque teórico</text:p>
      <text:p text:style-name="P15"><text:span text:style-name="T5">El proceso de creación y organización de conocimiento se origina en la obtención de conocimiento de los individuos. Una vez se dispone de este conocimiento, la tarea consiste en poder ampliarlo, materializándolo y conectándolo a un sistema que facilite su organización (Nonaka, von Krogh &amp; Voelpel, 2006). </text:span><text:span text:style-name="cit-sep_20_cit-sep-after-article-pages"><text:span text:style-name="T20">Su creación se da a través de la síntesis del pensamiento y las acciones de los individuos en un proceso de interacción con otros que incluyen las organizaciones (Nonaka &amp; Toyama, 2005). El conocimiento es creado a través de la interacción dinámica entre la subjetividad y la objetividad. Smith (1999) define la objetividad como la percepción o experiencia que tiene el individuo del mundo externo y la subjetividad como la percepción o experiencia que este posee del mundo interno. Según el autor, los dos conceptos son caminos necesarios para la creación de conocimiento y ambos son dependientes el uno del otro. Esta literatura direcciona la gestión de conocimiento hacia el uso de mecanismos para comunicarlo y transmitirlo.</text:span></text:span></text:p>
      <text:p text:style-name="P15"><text:span text:style-name="cit-sep_20_cit-sep-after-article-pages"><text:span text:style-name="T20">La idea de constituir mecanismos para transferir el conocimiento a través de las organizaciones se sustenta en la tesis de Nonaka &amp; Takeuchi (2000) acerca de la conversión del conocimiento tácito en conocimiento explicito. El postulado pone en evidencia la transferencia de conocimiento en modelos de representación que se originan en la percepción del entorno. Para ello se recurre al uso de la ontología como el camino para identificar la percepción de las personas acerca del mundo y la representación como el medio para materializar el conocimiento en función de transmitirlo a los demás. <text:s/></text:span></text:span></text:p>
      <text:p text:style-name="P15"><text:span text:style-name="cit-sep_20_cit-sep-after-article-pages"><text:span text:style-name="T20">La taxonomía o espacio semántico que constituye una ontología, sirve para definir las relaciones entre entidades que maneja el individuo y el lenguaje que utiliza para comunicar su conocimiento (Guarino, 1998). Esta concepción determina las clases y relaciones necesarias para establecer una comunicación y para desarrollar modelos de representación que se transfieren en ambientes computacionales. Para definir el conocimiento acudimos a los datos y la composición de la información. En este sentido, Weggeman (1997) define los datos como la representación de números, cantidades, magnitudes o hechos, establece el origen de la información en el significado que le da una </text:span></text:span><text:soft-page-break/><text:span text:style-name="cit-sep_20_cit-sep-after-article-pages"><text:span text:style-name="T20">persona a los datos. El autor integra estos conceptos para precisar el conocimiento a partir de la información que ha sido comprendida, interpretada y validada en un contexto.</text:span></text:span></text:p>
      <text:p text:style-name="P15"><text:span text:style-name="T5">Algunos principios teóricos que fundamentan la gestión de conocimiento se basan en la ciencia cognitiva como elemento que estudia la naturaleza de mente a través del procesamiento de información y la pedagogía computacional que basa su estudio en la integración de corrientes pedagógicas que simulan escenarios interactivos para que la gente adquiera el conocimiento. En esta forma se busca por un lado comprender la manera como la gente organiza su conocimiento para producir un comportamiento inteligente y por otro modelar el conocimiento para ser transmitido a otros. Tareas cognitivas como capturar la forma como percibimos, pensamos y actuamos en el mundo son elementos que la ciencia cognitiva busca simular en escenarios artificiales. Estos escenarios evidencian la transferencia de esquemas de comportamiento en la producción de modelos computacionales que son utilizados en procesos de aprendizaje. Desde el punto de vista pedagógico los principios constructivistas han ayudado a los diseñadores y pedagogos a crear ambientes de aprendizaje centrados en los individuos. Estos ambientes constructivistas comprometen a las personas en un proceso de construcción de conocimiento a través de actividades colaborativas en un contexto que incluye características del mundo real. Tales características están articuladas a problemas físicos, organizacionales, sociales, culturales, políticos relacionados con la aplicación de conocimiento que está siendo aprendido (Jonassen, Davidson, Collins, Campbell &amp; Haab,1995).</text:span></text:p>
      <text:p text:style-name="P15"><text:span text:style-name="T5">La transferencia de información digital, el uso de métodos de almacenamiento y la comunicación de la información ha permitido el acceso a una comunicación global y a un número de recursos disponibles para las personas. Según Pea (1993) y Brown, Collins &amp; Duguid (1989) la mente humana se desarrolla en situaciones sociales. El cerebro a través del uso de herramientas y medios representacionales que provee el contexto cultural, soporta, extiende y reorganiza su funcionamiento mental. La respuesta a este planteamiento se ha dado a través de los medios computacionales que han logrado reformar las fronteras de las acciones sociales e individuales, tal que el logro educativo se traduce en un uso efectivo del conocimiento. </text:span></text:p>
      <text:p text:style-name="P15"><text:span text:style-name="T5">Los medios computacionales, no solamente son los computadores como dispositivos tecnológicos, estos dispositivos son elementos que integran expresividad, receptividad, formas de presentación; acciones que se manifiestan a través del video interactivo, las redes sociales, los sistemas hipermediales, las herramientas para trabajo colaborativo, el software para sintetizar y reconocer la voz, el software para procesar imágenes y elaborar animaciones, los dispositivos móviles para intercambiar mensajes, video e imágenes, etc. (Pea, 1993; Brown, Collins &amp; Duguid,1989). Los ambientes virtuales de la última década </text:span><text:soft-page-break/><text:span text:style-name="T5">incluyen estos elementos en un concepto de computación ubicua referida al proceso de integrar completamente el computador y los dispositivos de procesamiento de información a los objetos y actividades del mundo físico </text:span><text:span text:style-name="T6">(Weiser, 1991)</text:span><text:span text:style-name="T5">. La computación ubicua da origen a un modelo de aprendizaje adaptativo donde los individuos se ubican en un contexto de aprendizaje de inmersión total (</text:span><text:span text:style-name="T6">Jones &amp; Jo, 2004)</text:span><text:span text:style-name="T5">. Este escenario le facilita todos los recursos al individuo para un buen desarrollo de su aprendizaje, en otras palabras, la persona está rodeada de todos los elementos para aprender. Los elementos de aprendizaje están presentes en todas partes y el sujeto lo único que tiene que hacer es aprender.</text:span></text:p>
      <text:p text:style-name="P15"><text:span text:style-name="T5">Un elemento que proyecta las teorías anteriormente mencionadas es el conocimiento conectivo (</text:span><text:span text:style-name="T28">Downes, 2005</text:span><text:span text:style-name="T29">)</text:span><text:span text:style-name="T5"> que da origen a la teoría de aprendizaje conectivista (</text:span><text:span text:style-name="T29">Siemens, 2005)</text:span><text:span text:style-name="T5">. A partir de esta teoría, el autor sostiene que el conocimiento no reside únicamente en la mente de las personas, el conocimiento también reside de una manera distribuida a través de las redes. De acuerdo a esto, el aprendizaje es el acto de reconocer patrones formados por redes complejas (Siemens, 2006). Si transferimos esta teoría al diseño de nuevos escenarios de aprendizaje podríamos pensar que el crecimiento exponencial y la complejidad de la información disponible en la web demanda del diseño de ambientes virtuales que integren una variedad de fuentes de información, ricos en dispositivos <text:s/>y programas para suplir las necesidades de la gente.</text:span></text:p>
      <text:p text:style-name="P15"><text:span text:style-name="T5">Con relación a las tesis expuestas se busca en este curso examinar los elementos teóricos que fundamentan la gestión del conocimiento, y los elementos metodológicos para el diseño de ambientes soportados en TIC. Un primer elemento tenido en cuenta en la gestión de conocimiento es la conceptualización del proceso de conversión. Un segundo elemento es el estudio de la ontología como base para tratar el tema de la representación de conocimiento. Un tercer elemento se relaciona con las técnicas y modelos de representación y un cuarto elemento trata algunos modelos pedagógicos que contextualizan la transferencia del conocimiento a través del aprendizaje de los individuos. La finalidad del seminario es integrar los conocimientos teóricos y metodológicos en una taxonomía que represente el conocimiento de un entorno virtual. Para alcanzar esta meta se planea la representación de una ontología que incluya todos los elementos necesarios para consolidar un entorno virtual interactivo.</text:span></text:p>
      <text:p text:style-name="P9">Objetivos.</text:p>
      <text:list xml:id="list683904556" text:style-name="WW8Num5">
        <text:list-item>
          <text:p text:style-name="P17"><text:span text:style-name="T7">Proporcionar a los estudiantes los fundamentos teóricos del proceso de conversión de conocimiento.</text:span></text:p>
        </text:list-item>
        <text:list-item>
          <text:p text:style-name="P17"><text:span text:style-name="T7">Aportar a los estudiantes los fundamentos teóricos sobre ontologías y sistemas de representación. </text:span></text:p>
        </text:list-item>
        <text:list-item>
          <text:p text:style-name="P17"><text:soft-page-break/><text:span text:style-name="T7">Orientar a los estudiantes en el manejo de técnicas y modelos de representación de conocimiento.</text:span></text:p>
        </text:list-item>
        <text:list-item>
          <text:p text:style-name="P17"><text:span text:style-name="T7">Proveer a los estudiantes del conocimiento acerca de modelos pedagógicos que son incorporados en el diseño de ambientes de aprendizaje soportados en TIC.</text:span></text:p>
        </text:list-item>
      </text:list>
      <text:p text:style-name="P12"/>
      <text:p text:style-name="P12"/>
      <text:p text:style-name="P12"/>
      <text:p text:style-name="P9">Ejes temáticos.</text:p>
      <table:table table:name="Tabla1" table:style-name="Tabla1">
        <table:table-column table:style-name="Tabla1.A"/>
        <table:table-row table:style-name="Tabla1.1">
          <table:table-cell table:style-name="Tabla1.A1" office:value-type="string">
            <text:p text:style-name="P16"><text:span text:style-name="T2">Revisión de la teoría de conversión del conocimiento</text:span></text:p>
          </table:table-cell>
        </table:table-row>
        <table:table-row table:style-name="Tabla1.1">
          <table:table-cell table:style-name="Tabla1.A1" office:value-type="string">
            <text:p text:style-name="P13">Estudio de la Ontología y los sistemas de representación</text:p>
          </table:table-cell>
        </table:table-row>
        <table:table-row table:style-name="Tabla1.1">
          <table:table-cell table:style-name="Tabla1.A1" office:value-type="string">
            <text:p text:style-name="P16"><text:span text:style-name="T2">Tratamiento </text:span><text:span text:style-name="T2">de los modelos de representación: redes semánticas y sistemas de marcos</text:span></text:p>
          </table:table-cell>
        </table:table-row>
        <table:table-row table:style-name="Tabla1.4">
          <table:table-cell table:style-name="Tabla1.A1" office:value-type="string">
            <text:p text:style-name="P16"><text:span text:style-name="T2">Revisión </text:span><text:span text:style-name="T2">de los modelos pedagógicos contextualizados en entornos virtuales: aprendizaje adaptativo, aprendizaje ubícuo, conectivismo, etc. <text:s text:c="2"/></text:span></text:p>
          </table:table-cell>
        </table:table-row>
        <table:table-row table:style-name="Tabla1.1">
          <table:table-cell table:style-name="Tabla1.A1" office:value-type="string">
            <text:p text:style-name="P13">Utilización del editor de ontologías de Hozo</text:p>
          </table:table-cell>
        </table:table-row>
      </table:table>
      <text:p text:style-name="P11"/>
      <text:p text:style-name="P11">Requerimientos del seminario</text:p>
      <text:p text:style-name="P15"><text:span text:style-name="T2">Se espera que el estudiante tenga un avance en la lectura de los documentos propuestos para familiarizarse con las técnicas representación de conocimiento que le faciliten la construcción de un sistema de representación de conocimiento.</text:span></text:p>
      <text:p text:style-name="P11">Metodología</text:p>
      <text:p text:style-name="P15"><text:span text:style-name="T2">El desarrollo del seminario combina la discusión teórica con los talleres propuestos en la clase con el objeto de orientar los conocimientos teóricos y desarrollar los procesos empíricos a través de la experimentación. El curso se llevará a cabo mediante el conocimiento de los fundamentos teóricos y el entrenamiento en representación de conocimiento. Además se busca dar una orientación en el manejo del programa de Hozo para edición de ontologías. Se desarrollarán ejercicios relacionados con la identificación de entidades y relaciones, jerarquía de conceptos, manejo de sistemas de marcos y estructuración de sistemas de representación de conocimiento para la modelación de ambientes computacionales. </text:span></text:p>
      <text:p text:style-name="P11">Evaluación</text:p>
      <text:p text:style-name="P15"><text:span text:style-name="T2">El curso será evaluado a partir de la demostración que haga el estudiante en la modelación de conocimiento que conduzca al diseño de un ambiente virtual de </text:span><text:soft-page-break/><text:span text:style-name="T2">aprendizaje. La entrega del trabajo estará limitada a un periodo de un mes después de la orientación del seminario. </text:span></text:p>
      <text:p text:style-name="P11">Bibliografía</text:p>
      <text:p text:style-name="Normal_20__28_Web_29_"><text:span text:style-name="T34">Brown, J.S.; Collins, A. &amp; <text:s/>Duguid, P. (1989). “Situated Cognition and the Culture of Learning”. </text:span><text:span text:style-name="Emphasis"><text:span text:style-name="T34">Educational Researcher</text:span></text:span><text:span text:style-name="T34">, Vol. 18, 01 (pp 32-41).</text:span></text:p>
      <text:p text:style-name="P25"><text:span text:style-name="T30">Downes, S. (2005). An introduction to connective knowledge</text:span><text:span text:style-name="T31">. Stephen’s Web.  </text:span><text:a xlink:type="simple" xlink:href="http://www.downes.ca/cgi-bin/page.cgi?post=33034"><text:span text:style-name="T36">http://www.downes.ca/cgi-bin/page.cgi?post=33034</text:span></text:a></text:p>
      <text:p text:style-name="P1">Guarino, N. (1998). Formal Ontology in Information Systems. Proceedings of FOIS´98. Trento, Italy. Amsterdam: IOC Press, pp. 3-15.</text:p>
      <text:p text:style-name="P26"><text:span text:style-name="T8">Jonassen, D., Davidson, M. Collins, M., Campbell, J., &amp; Haab, B. B. (1995). Constructivism and computer-mediated communication in distance education. </text:span><text:span text:style-name="T9">The American Journal of Distance Education,</text:span><text:span text:style-name="T8"> 9 (2), 7-25.</text:span></text:p>
      <text:p text:style-name="P26"><text:span text:style-name="T8">Jones, V. &amp; Jo, J.H. (2004). Ubiquitous learning environment: An adaptive teaching system using ubiquitous technology. In R. Atkinson, C. McBeath, D. Jonas-Dwyer &amp; R. Phillips (Eds), </text:span><text:span text:style-name="T9">Beyond the comfort zone: Proceedings of the 21st ASCILITE Conference</text:span><text:span text:style-name="T8"> (pp. 468-474). Perth, 5-8 December.</text:span></text:p>
      <text:p text:style-name="P15"><text:a xlink:type="simple" xlink:href="http://www.ascilite.org.au/conferences/perth04/procs/jones.html"><text:span text:style-name="Internet_20_link"><text:span text:style-name="T11">http://www.ascilite.org.au/conferences/perth04/procs/jones.html</text:span></text:span></text:a><text:span text:style-name="T38">.</text:span></text:p>
      <text:p text:style-name="P15"><text:span text:style-name="T5">Jones, V. &amp; Jo, J.H. (2004). </text:span><text:span text:style-name="T13">Ubiquitous learning environment: An adaptive teaching system using ubiquitous technology. In R. Atkinson, C. McBeath, D. Jonas-Dwyer &amp; R. Phillips (Eds), </text:span><text:span text:style-name="T14">Beyond the comfort zone: Proceedings of the 21st ASCILITE Conference</text:span><text:span text:style-name="T13"> (pp. 468-474). Perth, 5-8 December.</text:span></text:p>
      <text:p text:style-name="P15"><text:span text:style-name="T12">Karp, P.D. (1993). </text:span><text:span text:style-name="T12">The Design Space of Frame Knowledge Representation Systems. Technical Report No. 520. SRI International AI Center, URL. </text:span><text:a xlink:type="simple" xlink:href="http://citeseer.ist.psu.edu/viewdoc/summary?doi=10.1.1.48.5908"><text:span text:style-name="Internet_20_link"><text:span text:style-name="T12">http://citeseer.ist.psu.edu/viewdoc/summary?doi=10.1.1.48.5908</text:span></text:span></text:a><text:span text:style-name="T12">.</text:span></text:p>
      <text:p text:style-name="P18"><text:span text:style-name="T13">Lave, J. &amp; Wenger, E. (1991). </text:span><text:span text:style-name="T14">Situated Learning: Legitimate Peripheral Participation.</text:span><text:span text:style-name="T13"> Cambridge: Cambridge University Press. pp. 33, 29, 40.</text:span></text:p>
      <text:p text:style-name="P18"><text:span text:style-name="T2">Maldonado, L.F.; Ortega, N.; Sanabria, R.L.B. y Macias, M.D. (2001). Ontología y Aprendizaje de la Geografía: Software para representar y software para comprender. </text:span><text:span text:style-name="T10">UPN – Colciencias, Bogotá.</text:span></text:p>
      <text:p text:style-name="P18"><text:span text:style-name="cit-auth_20_cit-auth-type-author"><text:span text:style-name="T40">Nonaka, I. &amp;</text:span></text:span><text:span text:style-name="cit-auth_20_cit-auth-type-author"><text:span text:style-name="T40"> Takeuchi, H. (2000). Theory of Organizational Knowledge Creation. In: D. Morey, M. Maybury &amp; B. Thuraisingham (Eds.) Knowledge Management: Classic and Contemporary Works, pp. 139-182. Cambridge, Mass.: MIT Press. <text:s/></text:span></text:span></text:p>
      <text:p text:style-name="P18"><text:soft-page-break/><text:span text:style-name="cit-auth_20_cit-auth-type-author"><text:span text:style-name="T40">Nonaka, I. &amp; Toyama, R. (2005). </text:span></text:span><text:span text:style-name="T42">The theory of the knowledge-creating firm: subjectivity, objectivity and synthesis. </text:span><text:span text:style-name="Cita_20_HTML"><text:span text:style-name="T40">Industrial and Corporate <text:s/>Change </text:span></text:span><text:span text:style-name="cit-vol"><text:span text:style-name="T41">14</text:span></text:span><text:span text:style-name="cit-sep_20_cit-sep-before-article-issue"><text:span text:style-name="T41">(</text:span></text:span><text:span text:style-name="cit-issue"><text:span text:style-name="T41">3</text:span></text:span><text:span text:style-name="cit-sep_20_cit-sep-after-article-issue"><text:span text:style-name="T41">):</text:span></text:span><text:span text:style-name="cit-issue"><text:span text:style-name="T41"> </text:span></text:span><text:span text:style-name="cit-first-page"><text:span text:style-name="T41">419</text:span></text:span><text:span text:style-name="cit-sep2"><text:span text:style-name="T41">-</text:span></text:span><text:span text:style-name="cit-last-page"><text:span text:style-name="T41">436</text:span></text:span><text:span text:style-name="cit-pages"><text:span text:style-name="T41">.</text:span></text:span></text:p>
      <text:p text:style-name="P21"><text:span text:style-name="cit-auth_20_cit-auth-type-author"><text:span text:style-name="T21">Nonaka</text:span></text:span><text:span text:style-name="cit-sep_20_cit-sep-separator"><text:span text:style-name="T21">, I.;</text:span></text:span><text:span text:style-name="T21"> </text:span><text:span text:style-name="cit-auth_20_cit-auth-type-author"><text:span text:style-name="T21">von Krogh</text:span></text:span><text:span text:style-name="cit-sep_20_cit-sep-separator"><text:span text:style-name="T21">, G. &amp; </text:span></text:span><text:span text:style-name="cit-auth_20_cit-auth-type-author"><text:span text:style-name="T21">Voelpel, S. (2006). </text:span></text:span><text:span text:style-name="T24">Organizational Knowledge Creation Theory: Evolutionary Paths and Future Advances. </text:span><text:span text:style-name="site-title"><text:span text:style-name="T22">Organization Studies</text:span></text:span><text:span text:style-name="cit-print-date"><text:span text:style-name="T22"> </text:span></text:span><text:span text:style-name="cit-vol"><text:span text:style-name="T22">27</text:span></text:span><text:span text:style-name="cit-sep_20_cit-sep-after-article-vol"><text:span text:style-name="T22">: </text:span></text:span><text:span text:style-name="cit-first-page"><text:span text:style-name="T22">1179</text:span></text:span><text:span text:style-name="cit-sep2"><text:span text:style-name="T22">-</text:span></text:span><text:span text:style-name="cit-last-page"><text:span text:style-name="T22">1208</text:span></text:span><text:span text:style-name="cit-sep_20_cit-sep-after-article-pages"><text:span text:style-name="T22">.</text:span></text:span></text:p>
      <text:p text:style-name="P18"><text:span text:style-name="T10">Noy, N.F. &amp; Mcguinness, D.L. (2001). Ontology Develonment 101: A Guide to Creating Your First Ontology</text:span><text:span text:style-name="T10">. Technical Report KSL-01-05. Stanford Knowledge Systems Laboratory, Stanford University URL.</text:span></text:p>
      <text:p text:style-name="P20">Pea, R. D. (1993). Practices of distributed intelligence and designs for education. In G. Salomon (Ed.). Distributed cognitions (pp. 47-87). New York: Cambridge University Press.</text:p>
      <text:p text:style-name="P19">Sanabria, R.L.B. y Macias, M.D. (2006). Formación de Competencias Docentes: Diseñar y aprender con ambientes computacionales. Fondo Editorial UPN, Imprenta Nacional, Bogotá.</text:p>
      <text:p text:style-name="P22"><text:span text:style-name="T32">Siemens, G. (2005). Connectivism: Learning as Network Creation. </text:span><text:span text:style-name="T33">e-Learning Space.org website.</text:span><text:span text:style-name="T32"> </text:span><text:a xlink:type="simple" xlink:href="http://www.elearnspace.org/Articles/networks.htm"><text:span text:style-name="T37">http://www.elearnspace.org/Articles/networks.htm</text:span></text:a><text:span text:style-name="T32"> </text:span></text:p>
      <text:p text:style-name="P22"><text:span text:style-name="T32">Siemens, G. (2006). </text:span><text:span text:style-name="T33">Connectivism: Learning theory or pastime of the self-amused</text:span><text:span text:style-name="T32">? Elearnspace blog. </text:span><text:a xlink:type="simple" xlink:href="http://www.elearnspace.org/Articles/connectivism_self-amused.htm"><text:span text:style-name="T37">http://www.elearnspace.org/Articles/connectivism_self-amused.htm</text:span></text:a><text:span text:style-name="T32"> </text:span></text:p>
      <text:p text:style-name="P23"><text:a xlink:type="simple" xlink:href="http://apa.sagepub.com/search?author1=Henry+F.+Smith&amp;sortspec=date&amp;submit=Submit"><text:span text:style-name="slug-pub-date3"><text:span text:style-name="T19">Smith</text:span></text:span></text:a><text:span text:style-name="name"><text:span text:style-name="T25">,</text:span></text:span><text:span text:style-name="name"><text:span text:style-name="T23"> H.F. (1999). </text:span></text:span><text:span text:style-name="T27">Subjectivity and Objectivity in Analytic Listening.</text:span><text:span text:style-name="T26"> </text:span><text:span text:style-name="T43">Journal of the American Psychoanalytic Association, vol. 47 no. 2, </text:span><text:span text:style-name="T44">465-484.</text:span><text:span text:style-name="T45"> </text:span></text:p>
      <text:p text:style-name="P15"><text:span text:style-name="T17">Weggeman, M. (1997). </text:span><text:span text:style-name="T15">Kennismanagement.</text:span><text:span text:style-name="T13"> </text:span><text:span text:style-name="T15">Inrichting en besturing van kennisintensieve <text:s/>organisaties. </text:span><text:span text:style-name="T17">Scriptium, Schiedam.</text:span></text:p>
      <text:p text:style-name="P24"><text:span text:style-name="T18">Weiser, M. (1991). The computer for the twenty-first century. </text:span><text:span text:style-name="T16">Scientific American,</text:span><text:span text:style-name="T18"> September, 94-104.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CO"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C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irección_20_HTML" style:display-name="Dirección HTML" style:family="paragraph" style:parent-style-name="Standard">
      <style:paragraph-properties fo:margin-top="0cm" fo:margin-bottom="0cm" fo:line-height="100%"/>
      <style:text-properties style:font-name="Times New Roman" fo:font-size="12pt" fo:font-style="italic" style:font-name-asian="Times New Roman" style:font-size-asian="12pt" style:font-style-asian="italic" style:font-size-complex="12pt" style:font-style-complex="italic"/>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cit-auth_20_cit-auth-type-author" style:display-name="cit-auth cit-auth-type-author" style:family="text" style:parent-style-name="Fuente_20_de_20_párrafo_20_predeter."/>
    <style:style style:name="cit-sep_20_cit-sep-separator" style:display-name="cit-sep cit-sep-separator" style:family="text" style:parent-style-name="Fuente_20_de_20_párrafo_20_predeter."/>
    <style:style style:name="site-title" style:family="text" style:parent-style-name="Fuente_20_de_20_párrafo_20_predeter."/>
    <style:style style:name="cit-print-date" style:family="text" style:parent-style-name="Fuente_20_de_20_párrafo_20_predeter."/>
    <style:style style:name="cit-vol" style:family="text" style:parent-style-name="Fuente_20_de_20_párrafo_20_predeter."/>
    <style:style style:name="cit-sep_20_cit-sep-after-article-vol" style:display-name="cit-sep cit-sep-after-article-vol" style:family="text" style:parent-style-name="Fuente_20_de_20_párrafo_20_predeter."/>
    <style:style style:name="cit-first-page" style:family="text" style:parent-style-name="Fuente_20_de_20_párrafo_20_predeter."/>
    <style:style style:name="cit-sep2" style:family="text" style:parent-style-name="Fuente_20_de_20_párrafo_20_predeter."/>
    <style:style style:name="cit-last-page" style:family="text" style:parent-style-name="Fuente_20_de_20_párrafo_20_predeter."/>
    <style:style style:name="cit-sep_20_cit-sep-after-article-pages" style:display-name="cit-sep cit-sep-after-article-pages"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cit-issue" style:family="text" style:parent-style-name="Fuente_20_de_20_párrafo_20_predeter."/>
    <style:style style:name="cit-sep_20_cit-sep-before-article-issue" style:display-name="cit-sep cit-sep-before-article-issue" style:family="text" style:parent-style-name="Fuente_20_de_20_párrafo_20_predeter."/>
    <style:style style:name="cit-sep_20_cit-sep-after-article-issue" style:display-name="cit-sep cit-sep-after-article-issue" style:family="text" style:parent-style-name="Fuente_20_de_20_párrafo_20_predeter."/>
    <style:style style:name="cit-pages" style:family="text" style:parent-style-name="Fuente_20_de_20_párrafo_20_predeter."/>
    <style:style style:name="Dirección_20_HTML_20_Car" style:display-name="Dirección HTML Car" style:family="text" style:parent-style-name="Fuente_20_de_20_párrafo_20_predeter.">
      <style:text-properties style:font-name="Times New Roman" fo:font-size="12pt" fo:font-style="italic" style:font-name-asian="Times New Roman" style:font-size-asian="12pt" style:font-style-asian="italic" style:font-size-complex="12pt" style:font-style-complex="italic"/>
    </style:style>
    <style:style style:name="name" style:family="text" style:parent-style-name="Fuente_20_de_20_párrafo_20_predeter."/>
    <style:style style:name="slug-pub-date3" style:family="text" style:parent-style-name="Fuente_20_de_20_párrafo_20_predeter.">
      <style:text-properties fo:font-weight="bold" style:font-weight-asian="bold" style:font-weight-complex="bold"/>
    </style:style>
    <style:style style:name="slug-vol" style:family="text" style:parent-style-name="Fuente_20_de_20_párrafo_20_predeter."/>
    <style:style style:name="slug-issue" style:family="text" style:parent-style-name="Fuente_20_de_20_párrafo_20_predeter."/>
    <style:style style:name="slug-pages3"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22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4.392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0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12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4.001cm" fo:margin-bottom="2.50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IVERSIDAD DE CALDAS</dc:title>
    <meta:initial-creator>Luis Sanabria</meta:initial-creator>
    <meta:creation-date>2011-02-04T08:03:00</meta:creation-date>
    <dc:creator>Paula Lopez</dc:creator>
    <dc:date>2011-02-04T08:03:00</dc:date>
    <meta:editing-cycles>2</meta:editing-cycles>
    <meta:editing-duration>PT3M</meta:editing-duration>
    <meta:document-statistic meta:table-count="1" meta:image-count="0" meta:object-count="0" meta:page-count="6" meta:paragraph-count="53" meta:word-count="1980" meta:character-count="13773"/>
    <meta:generator>LibreOffice/3.3$Linux LibreOffice_project/330m19$Build-6</meta:generator>
    <meta:user-defined meta:name="Información 1"/>
    <meta:user-defined meta:name="Información 2"/>
    <meta:user-defined meta:name="Información 3"/>
    <meta:user-defined meta:name="Información 4"/>
  </office:meta>
</office:document-meta>
</file>