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arial" svg:font-family="arial, sans-serif"/>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Calibri" fo:font-weight="bold" officeooo:paragraph-rsid="001577df" style:font-weight-asian="bold" style:font-name-complex="Arial1"/>
    </style:style>
    <style:style style:name="P2" style:family="paragraph" style:parent-style-name="Standard">
      <style:paragraph-properties fo:line-height="115%" fo:text-align="justify" style:justify-single-word="false"/>
      <style:text-properties style:font-name="Calibri" fo:font-weight="bold" officeooo:paragraph-rsid="00164cae" style:font-weight-asian="bold" style:font-name-complex="Arial1"/>
    </style:style>
    <style:style style:name="P3" style:family="paragraph" style:parent-style-name="Standard">
      <style:paragraph-properties fo:line-height="115%" fo:text-align="justify" style:justify-single-word="false"/>
      <style:text-properties style:font-name="Calibri" fo:font-weight="bold" officeooo:rsid="001299dd" officeooo:paragraph-rsid="001577df" style:font-weight-asian="bold" style:font-name-complex="Arial1"/>
    </style:style>
    <style:style style:name="P4" style:family="paragraph" style:parent-style-name="Standard">
      <style:paragraph-properties fo:line-height="115%"/>
      <style:text-properties style:font-name="Calibri" fo:font-weight="bold" officeooo:paragraph-rsid="001577df" style:font-weight-asian="bold"/>
    </style:style>
    <style:style style:name="P5" style:family="paragraph" style:parent-style-name="Standard">
      <style:paragraph-properties fo:line-height="115%"/>
      <style:text-properties style:font-name="Calibri" officeooo:paragraph-rsid="001577df"/>
    </style:style>
    <style:style style:name="P6" style:family="paragraph" style:parent-style-name="Standard">
      <style:paragraph-properties fo:line-height="115%"/>
      <style:text-properties style:font-name="Calibri" officeooo:rsid="00164cae" officeooo:paragraph-rsid="00164cae"/>
    </style:style>
    <style:style style:name="P7" style:family="paragraph" style:parent-style-name="Standard">
      <style:text-properties style:font-name="Calibri" fo:font-size="10pt" fo:language="en" fo:country="US" officeooo:paragraph-rsid="00164cae" style:font-size-asian="10pt" style:font-name-complex="Times New Roman1" style:font-size-complex="10pt" style:font-style-complex="italic"/>
    </style:style>
    <style:style style:name="P8" style:family="paragraph" style:parent-style-name="Standard">
      <style:paragraph-properties fo:line-height="115%" fo:text-align="justify" style:justify-single-word="false"/>
      <style:text-properties officeooo:paragraph-rsid="001577df"/>
    </style:style>
    <style:style style:name="P9" style:family="paragraph" style:parent-style-name="Standard">
      <style:paragraph-properties fo:line-height="115%" fo:text-align="justify" style:justify-single-word="false"/>
      <style:text-properties officeooo:paragraph-rsid="0016f384"/>
    </style:style>
    <style:style style:name="P10" style:family="paragraph" style:parent-style-name="Standard">
      <style:paragraph-properties fo:line-height="115%" fo:text-align="justify" style:justify-single-word="false"/>
      <style:text-properties officeooo:paragraph-rsid="0017dafb"/>
    </style:style>
    <style:style style:name="P11" style:family="paragraph" style:parent-style-name="Standard">
      <style:paragraph-properties fo:line-height="115%" fo:text-align="justify" style:justify-single-word="false"/>
      <style:text-properties officeooo:paragraph-rsid="0019944a"/>
    </style:style>
    <style:style style:name="P12" style:family="paragraph" style:parent-style-name="Standard">
      <style:paragraph-properties fo:line-height="115%" fo:text-align="justify" style:justify-single-word="false"/>
      <style:text-properties officeooo:paragraph-rsid="001faccf"/>
    </style:style>
    <style:style style:name="P13" style:family="paragraph" style:parent-style-name="Standard">
      <style:paragraph-properties fo:line-height="115%" fo:text-align="justify" style:justify-single-word="false"/>
      <style:text-properties officeooo:paragraph-rsid="00254ecb"/>
    </style:style>
    <style:style style:name="P14" style:family="paragraph" style:parent-style-name="Standard">
      <style:paragraph-properties fo:line-height="115%"/>
      <style:text-properties officeooo:paragraph-rsid="001577df"/>
    </style:style>
    <style:style style:name="P15" style:family="paragraph" style:parent-style-name="Standard">
      <style:paragraph-properties fo:line-height="115%"/>
      <style:text-properties officeooo:paragraph-rsid="00164cae"/>
    </style:style>
    <style:style style:name="P16" style:family="paragraph" style:parent-style-name="Standard">
      <style:text-properties officeooo:paragraph-rsid="00164cae"/>
    </style:style>
    <style:style style:name="P17" style:family="paragraph" style:parent-style-name="Standard">
      <style:paragraph-properties fo:line-height="115%" fo:text-align="justify" style:justify-single-word="false"/>
      <style:text-properties style:font-name="Times New Roman" fo:font-weight="normal" officeooo:paragraph-rsid="0016f384" style:font-weight-asian="normal" style:font-name-complex="Arial1" style:font-weight-complex="normal"/>
    </style:style>
    <style:style style:name="P18" style:family="paragraph" style:parent-style-name="Standard">
      <style:paragraph-properties fo:line-height="115%" fo:text-align="justify" style:justify-single-word="false"/>
      <style:text-properties style:font-name="Times New Roman" fo:font-weight="normal" officeooo:paragraph-rsid="0021384c" style:font-weight-asian="normal" style:font-name-complex="Arial1" style:font-weight-complex="normal"/>
    </style:style>
    <style:style style:name="P19" style:family="paragraph" style:parent-style-name="Standard">
      <style:paragraph-properties fo:line-height="115%" fo:text-align="justify" style:justify-single-word="false"/>
      <style:text-properties style:font-name="Times New Roman" fo:font-weight="normal" officeooo:rsid="0016f384" officeooo:paragraph-rsid="0016f384" style:font-weight-asian="normal" style:font-name-complex="Arial1" style:font-weight-complex="normal"/>
    </style:style>
    <style:style style:name="P20" style:family="paragraph" style:parent-style-name="Standard">
      <style:paragraph-properties fo:line-height="115%" fo:text-align="justify" style:justify-single-word="false"/>
      <style:text-properties style:font-name="Times New Roman" fo:font-weight="normal" officeooo:rsid="0017dafb" officeooo:paragraph-rsid="0017dafb" style:font-weight-asian="normal" style:font-name-complex="Arial1" style:font-weight-complex="normal"/>
    </style:style>
    <style:style style:name="P21" style:family="paragraph" style:parent-style-name="Standard">
      <style:paragraph-properties fo:line-height="115%" fo:text-align="justify" style:justify-single-word="false"/>
      <style:text-properties style:font-name="Times New Roman" fo:font-weight="normal" officeooo:rsid="0017dafb" officeooo:paragraph-rsid="0016f384" style:font-weight-asian="normal" style:font-name-complex="Arial1" style:font-weight-complex="normal"/>
    </style:style>
    <style:style style:name="P22" style:family="paragraph" style:parent-style-name="Standard">
      <style:paragraph-properties fo:line-height="115%" fo:text-align="justify" style:justify-single-word="false"/>
      <style:text-properties style:font-name="Times New Roman" fo:font-weight="normal" officeooo:rsid="0019944a" officeooo:paragraph-rsid="0019944a" style:font-weight-asian="normal" style:font-name-complex="Arial1" style:font-weight-complex="normal"/>
    </style:style>
    <style:style style:name="P23" style:family="paragraph" style:parent-style-name="Standard">
      <style:paragraph-properties fo:line-height="115%" fo:text-align="justify" style:justify-single-word="false"/>
      <style:text-properties style:font-name="Times New Roman" fo:font-weight="normal" officeooo:rsid="001b0c79" officeooo:paragraph-rsid="001b0c79" style:font-weight-asian="normal" style:font-name-complex="Arial1" style:font-weight-complex="normal"/>
    </style:style>
    <style:style style:name="P24" style:family="paragraph" style:parent-style-name="Standard">
      <style:paragraph-properties fo:line-height="115%" fo:text-align="justify" style:justify-single-word="false"/>
      <style:text-properties style:font-name="Times New Roman" fo:font-weight="normal" officeooo:rsid="001faccf" officeooo:paragraph-rsid="001faccf" style:font-weight-asian="normal" style:font-name-complex="Arial1" style:font-weight-complex="normal"/>
    </style:style>
    <style:style style:name="P25" style:family="paragraph" style:parent-style-name="Standard">
      <style:paragraph-properties fo:line-height="115%" fo:text-align="justify" style:justify-single-word="false"/>
      <style:text-properties style:font-name="Times New Roman" fo:font-weight="normal" officeooo:rsid="0023a897" officeooo:paragraph-rsid="0023a897" style:font-weight-asian="normal" style:font-name-complex="Arial1" style:font-weight-complex="normal"/>
    </style:style>
    <style:style style:name="P26" style:family="paragraph" style:parent-style-name="Standard">
      <style:paragraph-properties fo:line-height="115%" fo:text-align="justify" style:justify-single-word="false"/>
      <style:text-properties style:font-name="Times New Roman" fo:font-weight="normal" officeooo:rsid="001e0ea1" officeooo:paragraph-rsid="001e0ea1" style:font-weight-asian="normal" style:font-name-complex="Arial1" style:font-weight-complex="normal"/>
    </style:style>
    <style:style style:name="P27" style:family="paragraph" style:parent-style-name="Standard">
      <style:paragraph-properties fo:line-height="115%" fo:text-align="justify" style:justify-single-word="false"/>
      <style:text-properties style:font-name="Times New Roman" fo:font-weight="normal" officeooo:rsid="001ca524" officeooo:paragraph-rsid="001ca524" style:font-weight-asian="normal" style:font-name-complex="Arial1" style:font-weight-complex="normal"/>
    </style:style>
    <style:style style:name="P28" style:family="paragraph" style:parent-style-name="Standard">
      <style:paragraph-properties fo:line-height="115%" fo:text-align="justify" style:justify-single-word="false"/>
      <style:text-properties style:font-name="Times New Roman" fo:font-weight="normal" officeooo:rsid="001ca524" officeooo:paragraph-rsid="0026c71c" style:font-weight-asian="normal" style:font-name-complex="Arial1" style:font-weight-complex="normal"/>
    </style:style>
    <style:style style:name="P29" style:family="paragraph" style:parent-style-name="Standard">
      <style:paragraph-properties fo:line-height="115%" fo:text-align="justify" style:justify-single-word="false"/>
      <style:text-properties style:font-name="Times New Roman" fo:font-weight="bold" officeooo:rsid="0016a826" officeooo:paragraph-rsid="0016a826" style:font-weight-asian="bold" style:font-name-complex="Arial1"/>
    </style:style>
    <style:style style:name="P30" style:family="paragraph" style:parent-style-name="Standard">
      <style:paragraph-properties fo:line-height="115%" fo:text-align="justify" style:justify-single-word="false"/>
      <style:text-properties fo:font-variant="normal" fo:text-transform="none" fo:color="#000000" style:font-name="arial" fo:font-size="9.75pt" fo:letter-spacing="normal" fo:font-style="normal" fo:font-weight="normal" officeooo:paragraph-rsid="0016a826" style:font-weight-asian="bold" style:font-name-complex="Arial1"/>
    </style:style>
    <style:style style:name="P31" style:family="paragraph" style:parent-style-name="Standard">
      <style:paragraph-properties fo:line-height="115%" fo:text-align="justify" style:justify-single-word="false"/>
      <style:text-properties fo:font-variant="normal" fo:text-transform="none" fo:color="#000000" style:font-name="arial" fo:font-size="9.75pt" fo:letter-spacing="normal" fo:font-style="normal" fo:font-weight="normal" officeooo:rsid="0016a826" officeooo:paragraph-rsid="0016a826" fo:background-color="#ffffff" style:font-weight-asian="bold" style:font-name-complex="Arial1"/>
    </style:style>
    <style:style style:name="P32" style:family="paragraph" style:parent-style-name="Standard">
      <style:paragraph-properties fo:line-height="115%" fo:text-align="justify" style:justify-single-word="false"/>
      <style:text-properties fo:font-variant="normal" fo:text-transform="none" fo:color="#000000" style:font-name="arial" fo:font-size="9.75pt" fo:letter-spacing="normal" fo:font-style="normal" fo:font-weight="normal" officeooo:paragraph-rsid="0016a826" fo:background-color="#ffffff" style:font-weight-asian="bold" style:font-name-complex="Arial1"/>
    </style:style>
    <style:style style:name="P33" style:family="paragraph" style:parent-style-name="Standard">
      <style:paragraph-properties fo:line-height="115%" fo:text-align="justify" style:justify-single-word="false"/>
      <style:text-properties fo:font-variant="normal" fo:text-transform="none" fo:color="#000000" style:font-name="Times New Roman" fo:font-size="12pt" fo:letter-spacing="normal" fo:font-style="normal" fo:font-weight="normal" officeooo:paragraph-rsid="0016a826" style:font-size-asian="12pt" style:font-weight-asian="bold" style:font-name-complex="Arial1" style:font-size-complex="12pt"/>
    </style:style>
    <style:style style:name="P34" style:family="paragraph" style:parent-style-name="Footnote">
      <style:text-properties officeooo:paragraph-rsid="0020f6da"/>
    </style:style>
    <style:style style:name="P35" style:family="paragraph" style:parent-style-name="Footnote">
      <style:text-properties officeooo:rsid="001845ba" officeooo:paragraph-rsid="001845ba"/>
    </style:style>
    <style:style style:name="P36" style:family="paragraph" style:parent-style-name="Standard" style:list-style-name="L1">
      <style:paragraph-properties fo:line-height="115%" fo:text-align="justify" style:justify-single-word="false"/>
      <style:text-properties style:font-name="Times New Roman" fo:font-weight="normal" officeooo:rsid="0016f384" officeooo:paragraph-rsid="0016f384" style:font-weight-asian="normal" style:font-name-complex="Arial1" style:font-weight-complex="normal"/>
    </style:style>
    <style:style style:name="P37" style:family="paragraph" style:parent-style-name="Standard" style:list-style-name="L2">
      <style:paragraph-properties fo:line-height="115%" fo:text-align="justify" style:justify-single-word="false"/>
      <style:text-properties style:font-name="Times New Roman" fo:font-weight="normal" officeooo:rsid="0016f384" officeooo:paragraph-rsid="0016f384" style:font-weight-asian="normal" style:font-name-complex="Arial1" style:font-weight-complex="normal"/>
    </style:style>
    <style:style style:name="P38" style:family="paragraph" style:parent-style-name="Standard" style:list-style-name="L3">
      <style:paragraph-properties fo:line-height="115%" fo:text-align="justify" style:justify-single-word="false"/>
      <style:text-properties style:font-name="Times New Roman" fo:font-weight="normal" officeooo:rsid="0019944a" officeooo:paragraph-rsid="0019944a" style:font-weight-asian="normal" style:font-name-complex="Arial1" style:font-weight-complex="normal"/>
    </style:style>
    <style:style style:name="P39" style:family="paragraph" style:parent-style-name="Standard">
      <style:paragraph-properties fo:line-height="115%" fo:text-align="justify" style:justify-single-word="false"/>
      <style:text-properties style:font-name="Times New Roman" fo:font-weight="normal" officeooo:rsid="0026c71c" officeooo:paragraph-rsid="0026c71c" style:font-weight-asian="normal" style:font-name-complex="Arial1" style:font-weight-complex="normal"/>
    </style:style>
    <style:style style:name="P40" style:family="paragraph" style:parent-style-name="Standard">
      <style:paragraph-properties fo:line-height="115%" fo:text-align="justify" style:justify-single-word="false"/>
      <style:text-properties style:font-name="Times New Roman" fo:font-weight="normal" officeooo:rsid="0026c71c" officeooo:paragraph-rsid="001ca524" style:font-weight-asian="normal" style:font-name-complex="Arial1" style:font-weight-complex="normal"/>
    </style:style>
    <style:style style:name="P41" style:family="paragraph" style:parent-style-name="Standard">
      <style:paragraph-properties fo:line-height="115%" fo:text-align="justify" style:justify-single-word="false"/>
      <style:text-properties style:font-name="Times New Roman" fo:font-weight="normal" officeooo:rsid="0027d2db" officeooo:paragraph-rsid="0026c71c" style:font-weight-asian="normal" style:font-name-complex="Arial1" style:font-weight-complex="normal"/>
    </style:style>
    <style:style style:name="P42" style:family="paragraph" style:parent-style-name="Standard">
      <style:paragraph-properties fo:line-height="115%" fo:text-align="justify" style:justify-single-word="false"/>
      <style:text-properties style:font-name="Times New Roman" fo:font-weight="normal" officeooo:rsid="0027d2db" officeooo:paragraph-rsid="0027d2db" style:font-weight-asian="normal" style:font-name-complex="Arial1" style:font-weight-complex="normal"/>
    </style:style>
    <style:style style:name="P43" style:family="paragraph" style:parent-style-name="Standard" style:list-style-name="L4">
      <style:paragraph-properties fo:line-height="115%" fo:text-align="justify" style:justify-single-word="false"/>
      <style:text-properties style:font-name="Times New Roman" fo:font-weight="normal" officeooo:rsid="0027d2db" officeooo:paragraph-rsid="0027d2db" style:font-weight-asian="normal" style:font-name-complex="Arial1" style:font-weight-complex="normal"/>
    </style:style>
    <style:style style:name="P44" style:family="paragraph" style:parent-style-name="Standard" style:list-style-name="L4">
      <style:paragraph-properties fo:line-height="115%" fo:text-align="justify" style:justify-single-word="false"/>
      <style:text-properties style:font-name="Times New Roman" fo:font-weight="normal" officeooo:rsid="002a1de4" officeooo:paragraph-rsid="002a1de4" style:font-weight-asian="normal" style:font-name-complex="Arial1" style:font-weight-complex="normal"/>
    </style:style>
    <style:style style:name="P45" style:family="paragraph" style:parent-style-name="Standard">
      <style:paragraph-properties fo:line-height="115%" fo:text-align="justify" style:justify-single-word="false"/>
      <style:text-properties style:font-name="Times New Roman" fo:font-weight="normal" officeooo:rsid="002a1de4" officeooo:paragraph-rsid="002a1de4" style:font-weight-asian="normal" style:font-name-complex="Arial1" style:font-weight-complex="normal"/>
    </style:style>
    <style:style style:name="P46" style:family="paragraph" style:parent-style-name="Standard">
      <style:paragraph-properties fo:line-height="115%" fo:text-align="justify" style:justify-single-word="false"/>
      <style:text-properties style:font-name="Times New Roman" fo:font-weight="normal" officeooo:rsid="0028e9ce" officeooo:paragraph-rsid="0027d2db" style:font-weight-asian="normal" style:font-name-complex="Arial1" style:font-weight-complex="normal"/>
    </style:style>
    <style:style style:name="P47" style:family="paragraph" style:parent-style-name="Standard">
      <style:paragraph-properties fo:line-height="115%" fo:text-align="justify" style:justify-single-word="false"/>
      <style:text-properties style:font-name="Times New Roman" fo:font-weight="normal" officeooo:rsid="0028e9ce" officeooo:paragraph-rsid="0028e9ce" style:font-weight-asian="normal" style:font-name-complex="Arial1" style:font-weight-complex="normal"/>
    </style:style>
    <style:style style:name="P48" style:family="paragraph" style:parent-style-name="Standard">
      <style:paragraph-properties fo:line-height="115%" fo:text-align="justify" style:justify-single-word="false"/>
      <style:text-properties style:font-name="Times New Roman" fo:font-weight="normal" officeooo:rsid="002b2420" officeooo:paragraph-rsid="002b2420" style:font-weight-asian="normal" style:font-name-complex="Arial1" style:font-weight-complex="normal"/>
    </style:style>
    <style:style style:name="P49" style:family="paragraph" style:parent-style-name="Standard" style:list-style-name="L4">
      <style:paragraph-properties fo:line-height="115%" fo:text-align="justify" style:justify-single-word="false"/>
      <style:text-properties officeooo:paragraph-rsid="0027d2db"/>
    </style:style>
    <style:style style:name="P50" style:family="paragraph" style:parent-style-name="Footnote">
      <style:text-properties officeooo:rsid="002b8bcc" officeooo:paragraph-rsid="002b8bcc"/>
    </style:style>
    <style:style style:name="P51" style:family="paragraph" style:parent-style-name="Heading_20_1" style:master-page-name="Standard">
      <style:paragraph-properties fo:margin-top="0in" fo:margin-bottom="0in" style:page-number="auto"/>
      <style:text-properties fo:color="#00000a" style:font-name="Calibri" fo:font-size="12pt" officeooo:paragraph-rsid="001577df" style:font-size-asian="12pt" style:font-size-complex="12pt"/>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name-complex="Arial1"/>
    </style:style>
    <style:style style:name="T4" style:family="text">
      <style:text-properties style:font-name="Calibri" officeooo:rsid="001299dd"/>
    </style:style>
    <style:style style:name="T5" style:family="text">
      <style:text-properties style:font-name="Calibri" style:font-name-complex="Arial1"/>
    </style:style>
    <style:style style:name="T6" style:family="text">
      <style:text-properties style:font-name="Calibri" officeooo:rsid="00164cae"/>
    </style:style>
    <style:style style:name="T7" style:family="text">
      <style:text-properties style:font-name="Calibri" fo:font-size="10pt" fo:language="en" fo:country="US" style:font-size-asian="10pt" style:font-name-complex="Times New Roman1" style:font-size-complex="10pt" style:font-style-complex="italic"/>
    </style:style>
    <style:style style:name="T8" style:family="text">
      <style:text-properties style:font-name="Calibri" fo:font-size="10pt" fo:language="en" fo:country="US" style:font-size-asian="10pt" style:font-name-complex="Arial1" style:font-size-complex="10pt"/>
    </style:style>
    <style:style style:name="T9" style:family="text">
      <style:text-properties style:font-name="Calibri" fo:font-size="10pt" fo:language="en" fo:country="US" fo:font-style="italic" style:font-size-asian="10pt" style:font-style-asian="italic" style:font-name-complex="Times New Roman1" style:font-size-complex="10pt" style:font-style-complex="italic"/>
    </style:style>
    <style:style style:name="T10" style:family="text">
      <style:text-properties officeooo:rsid="000d5ef1"/>
    </style:style>
    <style:style style:name="T11" style:family="text">
      <style:text-properties officeooo:rsid="001299dd"/>
    </style:style>
    <style:style style:name="T12" style:family="text">
      <style:text-properties officeooo:rsid="00164cae"/>
    </style:style>
    <style:style style:name="T13" style:family="text">
      <style:text-properties officeooo:rsid="0016a826"/>
    </style:style>
    <style:style style:name="T14" style:family="text">
      <style:text-properties fo:background-color="#ffffff"/>
    </style:style>
    <style:style style:name="T15" style:family="text">
      <style:text-properties officeooo:rsid="0016a826" fo:background-color="#ffffff"/>
    </style:style>
    <style:style style:name="T16" style:family="text">
      <style:text-properties fo:font-variant="normal" fo:text-transform="none" fo:color="#000000" style:font-name="Times New Roman" fo:letter-spacing="normal" fo:font-style="normal" fo:font-weight="normal" officeooo:rsid="0021169a"/>
    </style:style>
    <style:style style:name="T17" style:family="text">
      <style:text-properties officeooo:rsid="0016f384"/>
    </style:style>
    <style:style style:name="T18" style:family="text">
      <style:text-properties fo:font-style="italic" officeooo:rsid="0016f384" style:font-style-asian="italic" style:font-style-complex="italic"/>
    </style:style>
    <style:style style:name="T19" style:family="text">
      <style:text-properties style:font-name="Times New Roman" fo:font-weight="normal" officeooo:rsid="0016f384" style:font-weight-asian="normal" style:font-name-complex="Arial1" style:font-weight-complex="normal"/>
    </style:style>
    <style:style style:name="T20" style:family="text">
      <style:text-properties style:font-name="Times New Roman" fo:font-weight="normal" officeooo:rsid="0017dafb" style:font-weight-asian="normal" style:font-name-complex="Arial1" style:font-weight-complex="normal"/>
    </style:style>
    <style:style style:name="T21" style:family="text">
      <style:text-properties style:font-name="Times New Roman" fo:font-weight="normal" officeooo:rsid="001845ba" style:font-weight-asian="normal" style:font-name-complex="Arial1" style:font-weight-complex="normal"/>
    </style:style>
    <style:style style:name="T22" style:family="text">
      <style:text-properties style:font-name="Times New Roman" fo:font-weight="normal" officeooo:rsid="0019944a" style:font-weight-asian="normal" style:font-name-complex="Arial1" style:font-weight-complex="normal"/>
    </style:style>
    <style:style style:name="T23" style:family="text">
      <style:text-properties style:font-name="Times New Roman" fo:font-weight="normal" officeooo:rsid="001e0ea1" style:font-weight-asian="normal" style:font-name-complex="Arial1" style:font-weight-complex="normal"/>
    </style:style>
    <style:style style:name="T24" style:family="text">
      <style:text-properties style:font-name="Times New Roman" fo:font-weight="normal" officeooo:rsid="001faccf" style:font-weight-asian="normal" style:font-name-complex="Arial1" style:font-weight-complex="normal"/>
    </style:style>
    <style:style style:name="T25" style:family="text">
      <style:text-properties style:font-name="Times New Roman" fo:font-weight="normal" officeooo:rsid="0020bf00" style:font-weight-asian="normal" style:font-name-complex="Arial1" style:font-weight-complex="normal"/>
    </style:style>
    <style:style style:name="T26" style:family="text">
      <style:text-properties style:font-name="Times New Roman" fo:font-weight="normal" officeooo:rsid="0021384c" style:font-weight-asian="normal" style:font-name-complex="Arial1" style:font-weight-complex="normal"/>
    </style:style>
    <style:style style:name="T27" style:family="text">
      <style:text-properties style:font-name="Times New Roman" fo:font-weight="normal" officeooo:rsid="0022e6a9" style:font-weight-asian="normal" style:font-name-complex="Arial1" style:font-weight-complex="normal"/>
    </style:style>
    <style:style style:name="T28" style:family="text">
      <style:text-properties style:font-name="Times New Roman" fo:font-weight="normal" officeooo:rsid="00254ecb" style:font-weight-asian="normal" style:font-name-complex="Arial1" style:font-weight-complex="normal"/>
    </style:style>
    <style:style style:name="T29" style:family="text">
      <style:text-properties style:font-name="Times New Roman" fo:font-weight="normal" officeooo:rsid="0027d2db" style:font-weight-asian="normal" style:font-name-complex="Arial1" style:font-weight-complex="normal"/>
    </style:style>
    <style:style style:name="T30" style:family="text">
      <style:text-properties style:font-name="Times New Roman" fo:font-weight="normal" officeooo:rsid="0028e9ce" style:font-weight-asian="normal" style:font-name-complex="Arial1" style:font-weight-complex="normal"/>
    </style:style>
    <style:style style:name="T31" style:family="text">
      <style:text-properties style:font-name="Times New Roman" fo:font-weight="normal" officeooo:rsid="002a1de4" style:font-weight-asian="normal" style:font-name-complex="Arial1" style:font-weight-complex="normal"/>
    </style:style>
    <style:style style:name="T32" style:family="text">
      <style:text-properties style:font-name="Times New Roman" fo:font-style="italic" fo:font-weight="normal" officeooo:rsid="0016f384" style:font-style-asian="italic" style:font-weight-asian="normal" style:font-name-complex="Arial1" style:font-style-complex="italic" style:font-weight-complex="normal"/>
    </style:style>
    <style:style style:name="T33" style:family="text">
      <style:text-properties style:font-name="Times New Roman" fo:font-style="italic" fo:font-weight="normal" officeooo:rsid="0017dafb" style:font-style-asian="italic" style:font-weight-asian="normal" style:font-name-complex="Arial1" style:font-style-complex="italic" style:font-weight-complex="normal"/>
    </style:style>
    <style:style style:name="T34" style:family="text">
      <style:text-properties style:font-name="Times New Roman" fo:font-style="italic" fo:font-weight="normal" officeooo:rsid="0019944a" style:font-style-asian="italic" style:font-weight-asian="normal" style:font-name-complex="Arial1" style:font-style-complex="italic" style:font-weight-complex="normal"/>
    </style:style>
    <style:style style:name="T35" style:family="text">
      <style:text-properties officeooo:rsid="0020bf00"/>
    </style:style>
    <style:style style:name="T36" style:family="text">
      <style:text-properties officeooo:rsid="0020f6da"/>
    </style:style>
    <style:style style:name="T37" style:family="text">
      <style:text-properties officeooo:rsid="0021169a"/>
    </style:style>
    <style:style style:name="T38" style:family="text">
      <style:text-properties officeooo:rsid="0021384c"/>
    </style:style>
    <style:style style:name="T39" style:family="text">
      <style:text-properties officeooo:rsid="0026c71c"/>
    </style:style>
    <style:style style:name="T40" style:family="text">
      <style:text-properties officeooo:rsid="0027d2db"/>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6091in" fo:text-indent="-0.25in" fo:margin-left="0.609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8591in" fo:text-indent="-0.25in" fo:margin-left="0.859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1091in" fo:text-indent="-0.25in" fo:margin-left="1.109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591in" fo:text-indent="-0.25in" fo:margin-left="1.359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6091in" fo:text-indent="-0.25in" fo:margin-left="1.609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591in" fo:text-indent="-0.25in" fo:margin-left="1.859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1091in" fo:text-indent="-0.25in" fo:margin-left="2.109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591in" fo:text-indent="-0.25in" fo:margin-left="2.359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091in" fo:text-indent="-0.25in" fo:margin-left="2.609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591in" fo:text-indent="-0.25in" fo:margin-left="2.8591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Seminario: La investigación en Diseño y Creación</text:h>
      <text:p text:style-name="P5">Doctorado en Diseño y Creación. <text:s/>Universidad de Caldas. <text:s/>Agosto 9 de 2010.</text:p>
      <text:p text:style-name="P5"/>
      <text:p text:style-name="P15"><text:span text:style-name="T2">TEMA:</text:span><text:span text:style-name="T1"> </text:span><text:span text:style-name="T6">Approaches to Design Towards the Designerly Way Research. Fatina Saikaly</text:span></text:p>
      <text:p text:style-name="P6"/>
      <text:p text:style-name="P14"><text:span text:style-name="T2">Relator: </text:span><text:span text:style-name="T4">Luna Cárdenas</text:span><text:span text:style-name="T1">, </text:span><text:span text:style-name="T4">Offray Vladimir</text:span></text:p>
      <text:p text:style-name="P4"/>
      <text:p text:style-name="P14"><text:span text:style-name="T2">Fecha: </text:span><text:span text:style-name="T1">09.08.2010</text:span></text:p>
      <text:p text:style-name="P5"/>
      <text:p text:style-name="P8"><text:span text:style-name="T3">Enfoque:</text:span><text:span text:style-name="T5"> informativo</text:span></text:p>
      <text:p text:style-name="P8"><text:span text:style-name="T3">Fuentes de información:</text:span><text:span text:style-name="T5"> </text:span></text:p>
      <text:p text:style-name="P7"/>
      <text:p text:style-name="P16"><text:span text:style-name="T7">Saikaly, F. (2005) “Approaches to Design Research: Towards the Designerly Way” en </text:span><text:span text:style-name="T9">Design System Evolution: 6th European Academy of Design Conference, Bremen</text:span><text:span text:style-name="T7">, pp. 29-31 March 2005, [en línea], disponible en: </text:span><text:a xlink:type="simple" xlink:href="http://www.verhaag.net/ead06/fullpapers/ead06_id187_2.pdf"><text:span text:style-name="T8">http://www.verhaag.net/ead06/fullpapers/ead06_id187_2.pdf</text:span></text:a><text:span text:style-name="T7">, recuperado: 29 de septiembre de 2007.</text:span></text:p>
      <text:p text:style-name="P2"/>
      <text:p text:style-name="P1">Desarrollo del tema:</text:p>
      <text:p text:style-name="P1"/>
      <text:p text:style-name="P29">Sobre la autora:</text:p>
      <text:p text:style-name="P33"><text:span text:style-name="T15">Licenciada</text:span><text:span text:style-name="T14"> en Arquitectura (Universidad Saint-Esprit Kaslik, 1997). </text:span><text:span text:style-name="T15">Tiene un </text:span><text:span text:style-name="T14">Doctorado en Diseño </text:span><text:span text:style-name="T14">Industrial (Politecnico di Milano, 2004) </text:span><text:span text:style-name="T15">y es p</text:span><text:span text:style-name="T14">rofesor</text:span><text:span text:style-name="T15">a</text:span><text:span text:style-name="T14"> de la Licenciatura en Diseño Industrial. </text:span><text:span text:style-name="T15">Sus</text:span><text:span text:style-name="T14"> </text:span><text:span text:style-name="T15">á</text:span><text:span text:style-name="T14">reas de interés </text:span><text:span text:style-name="T15">e</text:span><text:span text:style-name="T14"> investigación: métodos y metodologías para l</text:span><text:span text:style-name="T15">a investigación en</text:span><text:span text:style-name="T14"> diseño, el desarrollo de nuevos productos, diseño socialmente responsable. </text:span><text:span text:style-name="T15">Para mayor información ver:</text:span></text:p>
      <text:p text:style-name="P31"/>
      <text:p text:style-name="P30"><text:a xlink:type="simple" xlink:href="http://www.design.polimi.it/guida/2007/index.php/faculty_docenti/docente/146480"><text:span text:style-name="T15">http://www.design.polimi.it/guida/2007/index.php/faculty_docenti/docente/146480</text:span></text:a></text:p>
      <text:p text:style-name="P32"/>
      <text:p text:style-name="P1"/>
      <text:p text:style-name="P17"><text:span text:style-name="T12">Fatina Saikaly inicia pre</text:span><text:span text:style-name="T13">sentando el contexto en el cual se desarrolló la investigación </text:span><text:span text:style-name="T17">indicando los criterios bajo los cuales se escogieron los programas y proyectos de investigación presentados en artículo para argumentar sobre una forma </text:span><text:span text:style-name="T18">diseñística</text:span><text:span text:style-name="T17"> de conocer e investigar. Tales criterios fueron que el programa de Ph.D:</text:span></text:p>
      <text:list xml:id="list1012222056" text:style-name="L1">
        <text:list-item>
          <text:p text:style-name="P36">debe definir una serie de preguntas de investigación o problemas que serán tratados en la investigación, así como los objetivos en términos de ampliar el conocimiento disponible relacionado con las preguntas o problemas <text:s/>a ser tratados.</text:p>
        </text:list-item>
        <text:list-item>
          <text:p text:style-name="P36">Debe especificar un contexto de invesigación para tales preguntas y problemas e indicar por qué es importante que se traten. Qué otra investigación ha sido conducida en esta área y qué contribución este proyecto hará para el avance de la creatividad, las comprensiones y el conocimiento en la misma.</text:p>
        </text:list-item>
        <text:list-item>
          <text:p text:style-name="P36">Debe especificar los métodos de investigación para tratar las preguntas o problemas y la racionalidad en su escogencia e indicar cómo intentará responder a la pregunta o problema durante el curso de la investigación.</text:p>
        </text:list-item>
      </text:list>
      <text:p text:style-name="P19"/>
      <text:p text:style-name="P9"><text:soft-page-break/><text:span text:style-name="T19">Luego introduce el marco desde el cual se hablará de los paradigmas, metodologías, estratégias y </text:span><text:span text:style-name="T19">métodos de investigación, desde el </text:span><text:span text:style-name="T32">Handbook of Qualitative Research</text:span><text:span text:style-name="T19"> (Denzin and Lincoln, 2000) y <text:s/></text:span><text:span text:style-name="T32">The Paradigm Dialog</text:span><text:span text:style-name="T19"> (Guba, 1990). Define entonces:</text:span></text:p>
      <text:list xml:id="list45363566" text:style-name="L2">
        <text:list-item>
          <text:p text:style-name="P37">Un paradigma como un conjunto básico de creencias que definen la acción. Involucra cuatro conceptos: ética, epistemología, ontología metodología. Hace zoom en la metodología de investigación, que dice integra las diferentes estrategias de investigación seleccionadas por el investigador y menciona el movimiento entre ellas. Y menciona rápidamente las preguntas de la ética (cómo seré una persona moral en el mundo?), la epistemología (cómo conozco el mundo?, cuál es la relación entre quien pregunta y lo conocido?), la ontología (habla de la naturaleza de la realidad y la del ser humano en el mundo) y la metodología en un sentido más amplio, aquella que busca las mejores formas de conocer acerca del mundo.</text:p>
        </text:list-item>
      </text:list>
      <text:p text:style-name="P19"/>
      <text:p text:style-name="P10"><text:span text:style-name="T19">Con estas precisiones hechas, introduce la idea del diseño como una tercera forma de conocer, que nos es propia de las ciencias, ni de las humanidades, con sus propios métodos, propositos valores, medidas y procedimientos, haciendo alución a las ideas de diversos autores al respecto y trayendo a colación algunas de sus definiciones, como Gregory, Simon, Owen, Narvaez, Nelson y Stolterman. Estos últimos afirman que no es un punto medio la ciencia y el arte y que tiene su propia tradición de indagación y acciones entre las más antiguas de las tradiciones. </text:span><text:span text:style-name="T20">En varias de estas definiciones hay una idea de que el diseño se ocupa de lo que podría ser, no de lo que fue y que, a diferencia del arte hay una preocupación por la adaptación del entorno a la luz de las necesidades espirituales y materiales. </text:span><text:span text:style-name="T21">Archer mencioaba como la ciencia es un cuerpo colectado de conocimiento teórico (y práctico, agregaría yo) basado en la observación, la medida y la prueba, y las humanidades son el cuerpo colectado de conocimiento interpretativo basado en la contemplación, el criticismo, la evaluación y el discurso, mientras que esta tercera área del diseño es el cuerpo de conocimiento práctico (y teórico, agregaría yo) basado en la sensibilidad, la invención, la validación y la implementación.</text:span></text:p>
      <text:p text:style-name="P20"/>
      <text:p text:style-name="P10"><text:span text:style-name="T20">Considero que estas distinciones son importantes sobre todo porque, a la luz de los desarrollos actuales, las fronteras se hacen más difusas y las diferencias permiten apreciar los lugares de cruce y conexión. Por ejemplo, Wolfgang Shäffner establece un giro hacia el diseño en su texto </text:span><text:span text:style-name="T33">Desing Turn</text:span><text:span text:style-name="T20">, que compartió en español con motivo del noveno Festival Internacional de la Imagen, en la Universidad de Caldas. Allí menciona como las ciencias naturales, a partir de la agenda de investigación en lo nano y desde las aproximaciones de la genética, hace rato ha pasado a construir comprensiones que no son análiticas, sino sintéticas y en ese sentido similares a las que construye el diseño, pues se trata de entender en la medida en que diseñamos, dice también que la ingeniería y, por supuesto, el diseño ya tenían este componente</text:span><text:span text:style-name="T20"><text:note text:id="ftn1" text:note-class="footnote"><text:note-citation>1</text:note-citation><text:note-body><text:p text:style-name="P35">Diría que si bien la ingeniería y el diseño comparten esta preocupación por lo que podría ser, lo hacen desde epistemologías y metodologías distintas. La ingeniería separa al ingeniero del problema por su discurso objetivizante, mientras que en el diseño la cercanía del diseñador al problema es más explícita.</text:p></text:note-body></text:note></text:span><text:span text:style-name="T20"> y que ahora se están sumando las ciencias humanas. Este tetraedro compuesto por las ciencias naturales, las ciencias humanas, la ingeniería y el diseño, tienen una agenda de investigación y acción en el mundo futuro. Yo propuse en mi protocolo doctoral un tetraedro modificado, en la medida en que me interesaba la relación entre el creador, lo creado y los colectivos donde esto se comunicaba y ocurría. Este tetraedro de ciencia (natural y humana), arte, ingeniería y diseño, plantearía un lugar de mirada e intervención para los problemas de diseño que quiero abordar. </text:span><text:soft-page-break/><text:span text:style-name="T20">Esta lectura y otras del seminario, así como la discusión sostenida durante el mismo, me hace pensar en cómo, si bien tal tetraedro está bien definido, en la medida en que los métodos de unos y otros nodos y sus epistemologías empiezan a reconocer sus límites y dialogar, los tránsitos, y las conexiones entre ellos, así como las miradas desde el tetraedro mismo, se hacen más viables.</text:span></text:p>
      <text:p text:style-name="P21"/>
      <text:p text:style-name="P11"><text:span text:style-name="T20">Volviendo al texto de la autora, </text:span><text:span text:style-name="T22">ella menciona como en varios autores, el diseño es una tercera área de educación y define los aspectos de una forma </text:span><text:span text:style-name="T34">diseñística de conocer</text:span><text:span text:style-name="T22">: con las siguientes características de los diseñadores:</text:span></text:p>
      <text:list xml:id="list2136886170" text:style-name="L3">
        <text:list-item>
          <text:p text:style-name="P38">Abordan problemas “debilmente definidos”;</text:p>
        </text:list-item>
        <text:list-item>
          <text:p text:style-name="P38">Su modo de solución de problemas “enfocado a la solución”;</text:p>
        </text:list-item>
        <text:list-item>
          <text:p text:style-name="P38">Su forma de pensamiento es “constructiva”;</text:p>
        </text:list-item>
        <text:list-item>
          <text:p text:style-name="P38">Usan “códigos” que traducen requerimientos abstractos en objetos concretos;</text:p>
        </text:list-item>
        <text:list-item>
          <text:p text:style-name="P38">Usan esos códigos tanto para “leer” como para “escribir” en “lenguajes objetuales”</text:p>
        </text:list-item>
      </text:list>
      <text:p text:style-name="P22"/>
      <text:p text:style-name="P23">Menciona como la literatura del diseño muestra que existe un consenso internacional entre la comunidad de diseñadores sobre que el diseño es una disciplina distinta de las ciencias y las humanidades y que existe una aproximación al conocimiento y a las formas de conocer que es distinta de ellas e introduce la pregunta por cómo esto es reflejado en la investigación que ocurre en los programas doctorales.</text:p>
      <text:p text:style-name="P23"/>
      <text:p text:style-name="P12"><text:span text:style-name="T23">Mencionó la pluralidad de aproximaciones en investigación. Algunos como Sato y Poggenpohl apelan a <text:s/>aproximaciones teóricas a nivel de doctorado. Otros como Margolin optan por una aproximación desde las humanidades, </text:span><text:span text:style-name="T24">basando su postura en dos premisas</text:span><text:span text:style-name="T23">, por un lado a la indeterminación del diseño, dado que el sujeto de estudio no está dado, sino que es creado en la invención y la planeación </text:span><text:span text:style-name="T24">y, por otro, como crítica al racionalismo tecnológico desde Herbert Marcuse, quien afirma que la teoría del diseño es funtamentalmente una teoría de cómo el diseño funciona en la sociedad.</text:span></text:p>
      <text:p text:style-name="P24"/>
      <text:p text:style-name="P13"><text:span text:style-name="T24">Otros autores mencionan la importancia de la práctica en diseño como “un sitio y un medio” para la investigación en diseño. Mientras que Findely y de Coninck dan cuenta de la complejidad como un elemento distintivo </text:span><text:span text:style-name="T25">en la medida en que el procesos lineal y canónico no es adecuado para dar cuenta de los problemas a los cuales se enfrenta el diseño y en esa medida su marco teórico debe estar inspirado en la ciencia de los sistemas, la teoría de la complejidad y la fi</text:span><text:span text:style-name="T26">l</text:span><text:span text:style-name="T25">o</text:span><text:span text:style-name="T26">s</text:span><text:span text:style-name="T25">ofía práctica. </text:span><text:span text:style-name="T27">Desde acá se les pide a los estudiantes que capturen, describan, diseñen y modelen situaciones de diseño complejas y luego simulen, tomen decisiones, intervengan, actuen y evaluen los resultados obtenidos. Así, en palabras de Saikaly, el diseño del proyecto forma el “terreno” de investigación que se supone soporta la investigación teórica. A modo propio, prefiero el término habitat al del terreno, pues supone la idea de habitarlo para que haga sentido y creo que esta característica de habitar la complejidad es clave para entederla y es lo que ocurre en las aproximaciones desde el diseño o lo que se esperaría que ocurra </text:span><text:span text:style-name="T28">y que de hecho es confirmada en otra parte del texto donde se busca una “ampliación de la inteligencia” colocando a los cantidados doctorales en un contexto de desarrollos teóricos y prácticos que rodena las áreas de interés del cantidato, de modo que éste se conecte sensiblemente con la cultura del diseño mostrando su conciencia y conocimiento de la misma, así como las contribuciones a la misma. <text:s/></text:span><text:soft-page-break/><text:span text:style-name="T28">(Glanville and van Schaik, 2003)</text:span></text:p>
      <text:p text:style-name="P25"/>
      <text:p text:style-name="P25">Se mencionan una práctica que requiere ser entendida desde la práctica y una teoría del observador involucrado y las recurrencias involucradas en esto. Esta idea de la recurrencia, <text:span text:style-name="T39">la interpreto</text:span> desde la acepción aplicada en matemáticas y computación, es decir de resolver un problema apelando a una versión más sencilla del mismo. Esto supone diferentes capas del problema y una posibilidad de reflexión desde una capa en la otra, lo cual tiene sentido en el marco del observador involucrado, que se ve a sí mismo y al problema desde una capa diferente.</text:p>
      <text:p text:style-name="P25"/>
      <text:p text:style-name="P39">Otra aproximación es la del PhD por proyecto en el cual es investigador es un intérprete crítico del proceso de diseño y su relación con la sociedad y la cultura mediante el desarrollo de prototipos funcionales y se usa el proceso de invención como un modo de discurso, situando los descubrimientos relacionados con proyectos de diseño en un contexto investigativo. Overbeeke (2000) propone una investigación dependiente del contexto a través del diseño con un cambio de crear productos a crear contextos para la experiencia con un foco en la estética de la interacción. Y Maattanen (2000) propone un marco semiótico prácmático donde el énfasis está en un estudio cercano de los diferentes aspectos de la relación del hombre con el entorno físico y social y el rol de diseñador como un mediador de estas relaciones.</text:p>
      <text:p text:style-name="P39"/>
      <text:p text:style-name="P39">Dentro de las formas de investigación en diseño se diferencian tres tipos:</text:p>
      <text:p text:style-name="P26"/>
      <text:p text:style-name="P27">El primer tipo de investigación es el que toma sus métodos de los de la investigacion clásica que ocurre en ciencias humanas y exactas, <text:span text:style-name="T39">llamada “investigación académica”</text:span>. En estas <text:s/><text:span text:style-name="T39">la investigación es hecha siguiendo articulando una serie de fases: la descripción del área problemática o tema de investigación, la articulación de la pregunta de investigación sobre un interés particular; la revisión de la literatura; el enmarcado de una aproximación metodológica; la aplicación de la metodología; la presentación de los resultados; articulación de la discusión; el establecimiento de las contribuciones de la investigación y la propuesta de trabajo futuro.</text:span></text:p>
      <text:p text:style-name="P40"/>
      <text:p text:style-name="P39">El segundo es el enfoque centrado en la practica, que es el más criticado pues aún tiene que demostrar que la practica en diseño tiene las mismas características que la investigación y es más adecuado para un doctorado profesionalizante que para un Ph.D en diseño.</text:p>
      <text:p text:style-name="P39"/>
      <text:p text:style-name="P28"><text:span text:style-name="T39">Finalmente está la aproximación basada en la práctica en donde el proyecto de diseño no fue considerado un objetivo de la investigación, sino una parte integral del proceso, con flexibilidad incorporada en el proceso pues no hay una fijación con un plan rígido o procedimiento de investigación, sino que el descubrimiento ocurre en la medida en que el proyecto de diseño avanza. Esta aproximación requiere flexibilidad, intencionalidad, </text:span><text:span text:style-name="T40">capacidad de respuesta, intervenciones y participación. El proceso de investigación era iterativo, reflexivo, interpretativo y dialéctico. En varias de las aproximaciones basadas en la práctica, el aspecto común es que se veía a la práctica de diseño como “un medio y un sitio” para la investigación en diseño y habían coincidencias con los aspectos de las formas diseñísticas de conocer y los modos diseñísticos de indagación (según Cross y Archer) </text:span><text:soft-page-break/><text:span text:style-name="T40">afirmando que este último debía ser: Posible, Necesario y Relevante.</text:span></text:p>
      <text:p text:style-name="P41"/>
      <text:p text:style-name="P42">Para indagar cuáles eran los aspectos del modo diseñístico de indagación se procedío a solicitarle a unos estudiantes doctorales que graficaran cuál había sido su proceso de investigación, bajo la premisa de que el uso de representaciones visuales como método de investigación tiene una largra tradición en la investigación del pensamiento en diseño. Desde allí se estableció que este tipo de investigación:</text:p>
      <text:p text:style-name="P42"/>
      <text:list xml:id="list986937364" text:style-name="L4">
        <text:list-item>
          <text:p text:style-name="P43">Trataba con problemas de investigación difusos: El problema no estaba claro desde el comienzo, sino que se hacía claro en la medida en que la investigación avanzaba.</text:p>
        </text:list-item>
        <text:list-item>
          <text:p text:style-name="P49"><text:span text:style-name="T29">Contrucción en curso del proceso de investigación: </text:span><text:span text:style-name="T30">esta característica se resume diciendo que construcciones permanentes tomaron lugar entre las investigaciones y las situaciones de investigación que evolucionaban y estas construcciones fueron la fuerza guía</text:span><text:span text:style-name="T31">dora</text:span><text:span text:style-name="T30"> del proceso de investigación. </text:span><text:span text:style-name="T31">Acá el proceso era cíclico donde cada ciclo implicaba la construcción de un proyecto o parte del mismo y su contexto teórico.</text:span></text:p>
        </text:list-item>
        <text:list-item>
          <text:p text:style-name="P44">Pensamiendo abductivo subyacente: Acá se contrasta los modos familiares de pensamiento deductivo e inductivo, que, respectivamente, van del todo a las partes y viceversa, para trabajar con certezas, con una tercera forma, según Pierce, el pensamiento abductivo, que sugiere hipótesis (aunque esta no es la presentación de los tres modos de pensamiento del escrito, sino que se basa en indagaciones hechas con anterioridad por el lector). Así la forma diseñística, en lugar de enfocar la investigación en el estudio análitico en profundiad de la naturaleza del problema, trata de descubrir la naturaleza del mismo construyendo diferentes soluciones a través de diferentes soluciones a través de los proyectos de diseño.</text:p>
        </text:list-item>
      </text:list>
      <text:p text:style-name="P45"/>
      <text:p text:style-name="P45">Una de las cosas que me llama poderosamente la atención de esta forma diseñística de conocer es que la veo cercana a mi hacer desde otras áreas del saber y la indagación, como en el caso de la investigación emprendida en maestría y algunos proyectos posteriores. Lo interesante es que sin conocerla explícitamente, muchas de sus técnicas fueron aplicadas y se pudo pasar de las hipótesis a su verificación a través de modelos y experiencias de aula. Parece ser que la forma diseñística de conocer es una aproximación que cada vez gana más terreno, al punto tal que se presenta y encuentra de manera natural cuando se tratan algunos problemas complejos.</text:p>
      <text:p text:style-name="P46"/>
      <text:p text:style-name="P47">La alusión a Piaget y la definición de un proceso de equilibración permanente entre asimilación y acomodación me parece pertinente en el contexto de la investigación en diseño y la forma diseñística de conocer, en la medida en que conocer es enfrentarse a situaciones desequilibradas e intentar lograr balance en ellas. Si bien esto tiene raíces en teorías cognitivas que lo hacen válido en contextos no sólo asociados al diseño, creo que aquí es donde se hace más explícito, por la naturaleza misma del proceso investigativo.</text:p>
      <text:p text:style-name="P41"/>
      <text:p text:style-name="P48">Para concluir esta sección se resalta el carácter integral del proyecto de diseño como parte de integral de la forma diseñística de conocer con la frase “esos proyectos fueron usados para traducir los requerimientos derivados de situación individual, organinizacional o social y para la incorporación de 'mensajes' en prototipos conceptuales o funcionales concretos”.</text:p>
      <text:p text:style-name="P48"><text:soft-page-break/>Finalmente se hace alusión a tres tipos de conocimientos: el publicable, que es el relativo al problema inicial y hace parte de las tesis y artículos entre otras formas de publicación, el conocimiento local referido a los contextos de investigación específicos en los cuales los proyectos de diseño fueron desarrollados y finalmente el metaconocimiento que tiene que ver con un conocimiento “accionable” destinado a futuras investigaciones.</text:p>
      <text:p text:style-name="P1"/>
      <text:p text:style-name="P1">Conclusiones:</text:p>
      <text:p text:style-name="P1"/>
      <text:p text:style-name="P48">Esta están referidas a cómo las investigaciones muestran que se está articulando una forma diseñística de conocer e investigar que es compatible, pero diferente a las otras formas propias de las ciencias y las humanidades y que está involucrada con la práctica del diseño y donde los proyectos de diseño son una parte integral de las mismas, que guía el proceso investigativo generando un sitio y un medio para el mismo, con el razonamiento abductivo como forma diferencial de conocer también y generar ideas plausibles sobre el fenómeno a investigar.</text:p>
      <text:p text:style-name="P1"/>
      <text:p text:style-name="P1"><text:span text:style-name="T10">Inquietudes:</text:span><text:span text:style-name="T11"> </text:span></text:p>
      <text:p text:style-name="P3"/>
      <text:p text:style-name="P18"><text:span text:style-name="T35">La teoría de la complejidad ha sido abordada en otras disciplinas y los procesos no lineales dan cuenta de un cambio paradigmático que no le es exclusivo al diseño, sino más bien propio del abandonar el paradigma cartesiano de la cienci</text:span><text:span text:style-name="T36">a</text:span><text:span text:style-name="T35"> y </text:span><text:span text:style-name="T36">las formas hegemónicas de saber</text:span><text:span text:style-name="T35">. Procesos no lineales y emergentes son ahora parte de lo que antes eran métodos ingenieriles rigurosos y lineales, que por ejemplo se ejemplifican en el cambio de los sistemas de ingeniería software cerrado a los procesos abiertos </text:span><text:span text:style-name="T36">del software libre. Diría más bien que el carácter emergente del diseño confirma este viraje <text:s/>que también la ingeniería y las ciencias humanas y naturales están haciendo hacia este y que mencioné en la relatoría sobre Reilly. La pregunta más bien estrá referida a cómo transitar este cambio y qué certezas conservar del paradigma cartesiano y cómo afrontar las incertidumbres de lo complejo y lo emergente. Cómo diseñar desde allí. En un texto con motivo del octavo festival de la imagen propuse en una ponencia lo que llamé arquitecturas de lo reconfigurable, caracterizadas por tres elementos: eran entendibles, es decir tenían pocos principios poderosas conectados de maneras </text:span><text:span text:style-name="T38">sencillas</text:span><text:span text:style-name="T36"><text:note text:id="ftn2" text:note-class="footnote"><text:note-citation>2</text:note-citation><text:note-body><text:p text:style-name="P34"><text:span text:style-name="T36">Mi primera aproximación a estas ideas se rastrean a los escritos de Alan Kay en su diseño de Smalltalk y su idea de combinar álgebras y células y lograr un lenguaje que pudiera expresar la complejidad y que diera poder al usuario para cambiarlo y otras implementaciones prácticas las ví en el diseño del microwikis tiddlywiki </text:span><text:span text:style-name="T37">hecho por </text:span><text:span text:style-name="T16">Jeremy Ruston</text:span></text:p></text:note-body></text:note></text:span><text:span text:style-name="T36">; extensibles, </text:span><text:span text:style-name="T38">separando el núcleo de la periferia, pero permitiendo cambios en el comportamiento del todo a partir de la periferia</text:span><text:span text:style-name="T38"><text:note text:id="ftn3" text:note-class="footnote"><text:note-citation>3</text:note-citation><text:note-body><text:p text:style-name="P50">Los plugins del navegador Firefox y de Tiddlywiki son otro lugar donde estas ideas se explicitan y dan cuenta de mi encuentro con ellas desde una perspectiva práctica, que sin embargo derivó en este patrón teórico.</text:p></text:note-body></text:note></text:span><text:span text:style-name="T38">; y</text:span><text:span text:style-name="T36"> emergentes, </text:span><text:span text:style-name="T38">es decir que tuvieran comportamientos que no fueran explicables a partir de funcionamiento de las partes o las reglas incorporadas en los elementos del sistema, para lo cual se requería retroalimentación y masa crítica. Si bien hay ejemplos que permiten apreciar estas características dentro de diseños que lidian con la complejidad, por lo pronto son una propuesta que no agota todas las posibilidades. En el sentido del texto serían una punto de partida que necesita ser estudiado desde el diseñ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arial" svg:font-family="arial, sans-serif"/>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CO"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margin-top="0.3335in" fo:margin-bottom="0in" fo:line-height="115%" fo:keep-with-next="always"/>
      <style:text-properties fo:color="#365f91" style:font-name="Cambria" fo:font-size="14pt" fo:language="es" fo:country="CO" fo:font-weight="bold" style:font-name-asian="Calibri1" style:font-size-asian="14pt" style:language-asian="en" style:country-asian="US" style:font-weight-asian="bold" style:font-size-complex="1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16T12:34:56</meta:creation-date>
    <dc:date>2010-08-26T21:15:43</dc:date>
    <meta:editing-duration>PT20H01M56S</meta:editing-duration>
    <meta:editing-cycles>18</meta:editing-cycles>
    <meta:generator>OpenOffice.org/3.2$Linux OpenOffice.org_project/320m19$Build-9505</meta:generator>
    <meta:document-statistic meta:table-count="0" meta:image-count="0" meta:object-count="0" meta:page-count="6" meta:paragraph-count="50" meta:word-count="3129" meta:character-count="19580"/>
  </office:meta>
</office:document-meta>
</file>