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draw:fill-color="#ffffff" fo:min-height="12.572cm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2.572cm"/>
    </style:style>
    <style:style style:name="pr7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Título_20_y_20_objetos-title" style:list-style-name="L6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Título 1" presentation:style-name="pr1" draw:text-style-name="P2" draw:layer="layout" svg:width="25.399cm" svg:height="2.625cm" svg:x="3.679cm" svg:y="4.087cm" presentation:class="title" presentation:user-transformed="true">
          <draw:text-box>
            <text:p text:style-name="P1"><text:span text:style-name="T1">Data activism as a ongoing civic enactive critique on </text:span><text:span text:style-name="T1"><text:line-break/></text:span><text:span text:style-name="T1">Big Data and software user/developer divides</text:span></text:p>
          </draw:text-box>
        </draw:frame>
        <draw:frame draw:name="Subtítulo 2" presentation:style-name="pr2" draw:text-style-name="P5" draw:layer="layout" svg:width="25.399cm" svg:height="4.598cm" svg:x="5.489cm" svg:y="12.283cm" presentation:class="subtitle" presentation:user-transformed="true">
          <draw:text-box>
            <text:p text:style-name="P3"><text:span text:style-name="T2">Offray Vladimir Luna Cárdenas (mutabiT / HackBo)</text:span></text:p>
            <text:p text:style-name="P3"><text:span text:style-name="T2">offray.luna@mutabit.com</text:span></text:p>
            <text:p text:style-name="P3"><text:span text:style-name="T2"/></text:p>
            <text:p text:style-name="P3"><text:span text:style-name="T2">Carlos Barreneche (Universidad Javeriana)</text:span></text:p>
            <text:p text:style-name="P3"><text:span text:style-name="T2">barrenechec@javeriana.edu.co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Mutual bootstraping between infrastructures &amp; grassroots data activism</text:span></text:p>
          </draw:text-box>
        </draw:frame>
        <draw:frame draw:name="Marcador de contenido 2" presentation:style-name="pr5" draw:text-style-name="P10" draw:layer="layout" svg:width="29.209cm" svg:height="12.086cm" svg:x="2.328cm" svg:y="5.071cm" presentation:class="outline" presentation:user-transformed="true">
          <draw:text-box>
            <text:p text:style-name="P9"><text:span text:style-name="T4"/></text:p>
            <text:p text:style-name="P9"><text:span text:style-name="T4">Meaningful learning experieces in communities of practice </text:span><text:span text:style-name="T4">&gt; </text:span></text:p>
            <text:p text:style-name="P9"><text:span text:style-name="T4">Interplay between reification (“making into an object”) &amp; </text:span><text:span text:style-name="T4">participation:</text:span></text:p>
            <text:p text:style-name="P9"><text:span text:style-name="T4"/></text:p>
            <text:p text:style-name="P9"><text:span text:style-name="T4">“</text:span><text:span text:style-name="T4">Artifacts without participation do not carry their own </text:span><text:span text:style-name="T4">meaning; and participation without artifacts is fleeting, </text:span><text:span text:style-name="T4">unanchored, and uncoordinated” (Wenger, 1999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Prototypes &amp; infrastructures to takle the Big Data divide &amp; (meta)data feudalism</text:span></text:p>
          </draw:text-box>
        </draw:frame>
        <draw:frame draw:name="Marcador de contenido 2" presentation:style-name="pr7" draw:text-style-name="P10" draw:layer="layout" svg:width="29.209cm" svg:height="12.086cm" svg:x="2.328cm" svg:y="5.071cm" presentation:class="outline" presentation:user-transformed="true">
          <draw:text-box>
            <text:p text:style-name="P9"><text:span text:style-name="T4">Grafoscopio/Pharo/Smalltalk as alternative infrastructures </text:span><text:span text:style-name="T4">to Big Data:</text:span></text:p>
            <text:p text:style-name="P9"><text:span text:style-name="T4"/></text:p>
            <text:list text:style-name="L4">
              <text:list-item>
                <text:p text:style-name="P9"><text:span text:style-name="T4">A live &amp; continuous data environment &gt; easy transit from </text:span><text:span text:style-name="T4">data to storytelling &gt; tackling author/reader divide.</text:span></text:p>
              </text:list-item>
              <text:list-item>
                <text:p text:style-name="P9"><text:span text:style-name="T4">A programming language easy to understand, easy to </text:span><text:span text:style-name="T4">learn from, easy to change &gt; enabling (citizen/non-expert) </text:span><text:span text:style-name="T4">participation &amp; literacy &gt; tackling the user/developer </text:span><text:span text:style-name="T4">divide.</text:span></text:p>
              </text:list-item>
              <text:list-item>
                <text:p text:style-name="P9"><text:span text:style-name="T4">Pocket infrastructures: simple, self-contained, work online </text:span><text:span text:style-name="T4">&amp; offline &gt; tackling the Big Data divide (access to </text:span><text:span text:style-name="T4">infrastructure to make use of data) (Andrejevic, 2014).</text:span></text:p>
              </text:list-item>
              <text:list-item>
                <text:p text:style-name="P9"><text:span text:style-name="T4">(meta) data autonomy Vs (meta) data feudalism.</text:span></text:p>
              </text:list-item>
              <text:list-item>
                <text:p text:style-name="P9"><text:span text:style-name="T4">Alternative approach to data analysis: the using a magnet </text:span><text:span text:style-name="T4">to find the needle in the haystack strategy Vs The Big </text:span><text:span text:style-name="T4">(data) hay thresher &gt; data as standpoint: entailing choice </text:span><text:span text:style-name="T4">(voice) by specific and situated subject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Pocket infrastructures and hackathons as enactive citizen politics</text:span></text:p>
          </draw:text-box>
        </draw:frame>
        <draw:frame draw:name="Marcador de contenido 2" presentation:style-name="pr5" draw:text-style-name="P10" draw:layer="layout" svg:width="29.209cm" svg:height="12.086cm" svg:x="2.328cm" svg:y="6.963cm" presentation:class="outline" presentation:user-transformed="true">
          <draw:text-box>
            <text:p text:style-name="P9"><text:span text:style-name="T4">The DataWeek (hackathon/workshop): a learning space </text:span><text:span text:style-name="T4">organized by citizens, open to non-expert/diverse publics &gt; </text:span><text:span text:style-name="T4">informed by feminist values (D´Ignazio et al., 2016)</text:span></text:p>
            <text:p text:style-name="P9"><text:span text:style-name="T4"/></text:p>
            <text:list text:style-name="L4">
              <text:list-item>
                <text:p text:style-name="P9"><text:span text:style-name="T4">Infraestructural choices are ethico-political choices.</text:span></text:p>
              </text:list-item>
              <text:list-item>
                <text:p text:style-name="P9"><text:span text:style-name="T4">Prototyping as discourse &amp; citizenship (practice) (critical </text:span><text:span text:style-name="T4">making) (Ratto, 2011; Isin &amp; Rupper, 2015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 further discussion…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For further discussion…</text:span></text:p>
          </draw:text-box>
        </draw:frame>
        <draw:frame draw:name="Marcador de contenido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1"><text:span text:style-name="T6">How to extend reach and adoption of alternative infrastructures and feminist-oriented </text:span><text:span text:style-name="T6">hackathon sorts of civic participation in order to counter hegemonic Big Data and </text:span><text:span text:style-name="T6">hackathons´politics (solutionism and the production of entrepreneurial </text:span><text:span text:style-name="T6">subjectivities/citizens, or citizens as passive data points)?</text:span></text:p>
              </text:list-item>
              <text:list-item>
                <text:p text:style-name="P11"><text:span text:style-name="T6">How this kind of initiatives attentive to data micro-politics can scale up and engage at a </text:span><text:span text:style-name="T6">macro level in dialogues with public policy? </text:span></text:p>
              </text:list-item>
              <text:list-item>
                <text:p text:style-name="P11"><text:span text:style-name="T6">How to break with the long (and bitter) history of colonial technology transfers from the </text:span><text:span text:style-name="T6">Global North to the Global South, which obliterates local knowledges and contexts, </text:span><text:span text:style-name="T6">disregards other technical practices, and further prolongs relationships of economic </text:span><text:span text:style-name="T6">dependence?</text:span></text:p>
              </text:list-item>
              <text:list-item>
                <text:p text:style-name="P11"><text:span text:style-name="T6">Is it actually possible, or even desirable, to tactically reapropiate Big Data, with its </text:span><text:span text:style-name="T6">underlying positivist and market epistemology, from the perspective of the epistemologies </text:span><text:span text:style-name="T6">of the South? If so, what form this translation should take? What about those local </text:span><text:span text:style-name="T6">knowledges that are literally incalculable? In what cases avoiding datafication would entail </text:span><text:span text:style-name="T6">a tactical gain and in what cases rather it entails further exclusion?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frame draw:name="Título 1" presentation:style-name="pr8" draw:text-style-name="P12" draw:layer="layout" svg:width="29.209cm" svg:height="3.681cm" svg:x="2.328cm" svg:y="1.014cm" presentation:class="title" presentation:placeholder="true" presentation:user-transformed="true">
          <draw:text-box/>
        </draw:frame>
        <draw:frame draw:name="Marcador de contenido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1"><text:span text:style-name="T6">Today´s open public data is often the byproduct of public policy of yesterdays (neoliberal </text:span><text:span text:style-name="T6">policy in the Colombian case). Big data shapes the present (and foreclose an open future) </text:span><text:span text:style-name="T6">based on past data. How can we avoid the automatic reproduction of the status quo? <text:s/>How </text:span><text:span text:style-name="T6">can we contribute to open up a radical future through engaging with public data or </text:span><text:span text:style-name="T6">prouding counter-data? <text:s text:c="2"/></text:span></text:p>
              </text:list-item>
              <text:list-item>
                <text:p text:style-name="P11"><text:span text:style-name="T6">What strategies are needed in order to tackle Big Data´s promises to the Global South of an </text:span><text:span text:style-name="T6">efficient and austere state bringing technical fixes to complex social problems via public-</text:span><text:span text:style-name="T6">private partnerships (with big tech, big finance and academia), while exploiting public </text:span><text:span text:style-name="T6">money and public data for private profit (data colonialism)?</text:span></text:p>
              </text:list-item>
              <text:list-item>
                <text:p text:style-name="P11"><text:span text:style-name="T6">Given that, in the Colombian case, public data is opened based on supply (what </text:span><text:span text:style-name="T6">government agencies want to open) and not citizen demand (data important to the public), </text:span><text:span text:style-name="T6">it is even more pressing to map out what is not being released that appropiation of open </text:span><text:span text:style-name="T6">data itself. How can we shed light on “dark” data and question its closed condition?</text:span></text:p>
              </text:list-item>
            </text:list>
            <text:p text:style-name="P11"><text:span text:style-name="T6"/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397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7-15">15/07/17</text:date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3.968cm" svg:height="10.476cm" svg:x="3.81cm" svg:y="2.123cm" presentation:class="page"/>
        <draw:frame presentation:style-name="Diapositiva_20_de_20_títu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Haga clic para modificar el estilo de título del patrón</text:span></text:p>
        </draw:text-box>
      </draw:frame>
      <draw:frame draw:name="Marcador de contenido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Edit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7-15">15/07/17</text:date></text:span></text:p>
        </draw:text-box>
      </draw:frame>
      <draw:frame draw:name="Marcador de pie de pá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8.624cm" svg:height="10.476cm" svg:x="1.482cm" svg:y="2.123cm" presentation:class="page"/>
        <draw:frame presentation:style-name="Título_20_y_20_objeto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ata activism as a ongoing civic enactive critique on  Big Data and software user/developer divides</dc:title>
    <meta:initial-creator>monitor comunicacion y lenguage</meta:initial-creator>
    <meta:editing-cycles>26</meta:editing-cycles>
    <meta:creation-date>2017-07-14T14:09:24</meta:creation-date>
    <dc:date>2017-07-15T06:53:15.096296985</dc:date>
    <meta:editing-duration>PT3H57M31S</meta:editing-duration>
    <meta:generator>LibreOffice/5.2.7.2$Linux_X86_64 LibreOffice_project/20m0$Build-2</meta:generator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