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face style:name="Arial" svg:font-family="Arial" style:font-family-generic="swiss"/>
    <style:font-face style:name="URW Gothic L" svg:font-family="'URW Gothic L'" style:font-family-generic="swiss"/>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URW Gothic L" fo:language="es" fo:country="ES" style:font-name-asian="URW Gothic L" style:font-size-asian="12pt" style:font-name-complex="URW Gothic L"/>
    </style:style>
    <style:style style:name="P2" style:family="paragraph" style:parent-style-name="Standard">
      <style:paragraph-properties fo:line-height="150%" fo:text-align="justify" style:justify-single-word="false" style:writing-mode="lr-tb"/>
      <style:text-properties style:font-name="Times New Roman" fo:language="es" fo:country="ES" style:font-name-asian="Times New Roman" style:font-size-asian="12pt" style:font-name-complex="Times New Roman"/>
    </style:style>
    <style:style style:name="P3" style:family="paragraph" style:parent-style-name="Standard">
      <style:paragraph-properties fo:line-height="150%" fo:text-align="justify" style:justify-single-word="false" style:writing-mode="lr-tb"/>
      <style:text-properties style:font-name="Times New Roman" fo:language="es" fo:country="ES" fo:font-style="italic" style:font-name-asian="Times New Roman" style:font-size-asian="12pt" style:font-style-asian="italic" style:font-name-complex="Times New Roman" style:font-style-complex="italic"/>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style:font-name="Arial" style:font-name-asian="Arial" style:font-size-asian="10.5pt" style:font-name-complex="Arial"/>
    </style:style>
    <style:style style:name="P6" style:family="paragraph" style:parent-style-name="Standard">
      <style:paragraph-properties fo:margin-left="0.3126in" fo:margin-right="0.3752in" fo:text-align="justify" style:justify-single-word="false" fo:text-indent="0in" style:auto-text-indent="false" style:writing-mode="lr-tb"/>
      <style:text-properties style:font-name="Times New Roman" fo:font-size="10pt" fo:language="es" fo:country="ES" style:font-name-asian="Times New Roman" style:font-size-asian="10pt" style:font-name-complex="Times New Roman" style:font-size-complex="10pt"/>
    </style:style>
    <style:style style:name="P7" style:family="paragraph" style:parent-style-name="Standard">
      <style:paragraph-properties fo:margin-left="0in" fo:margin-right="0.3752in" fo:text-align="end" style:justify-single-word="false" fo:text-indent="0in" style:auto-text-indent="false" style:writing-mode="lr-tb"/>
      <style:text-properties style:font-name="Times New Roman" fo:font-size="10pt" fo:language="es" fo:country="ES" style:font-name-asian="Times New Roman" style:font-size-asian="10pt" style:font-name-complex="Times New Roman" style:font-size-complex="10pt"/>
    </style:style>
    <style:style style:name="P8" style:family="paragraph" style:parent-style-name="Standard">
      <style:paragraph-properties fo:text-align="justify" style:justify-single-word="false" style:writing-mode="lr-tb"/>
      <style:text-properties style:font-name="URW Gothic L" fo:language="es" fo:country="ES" officeooo:rsid="00048a7b" style:font-name-asian="URW Gothic L" style:font-size-asian="12pt" style:font-name-complex="URW Gothic L"/>
    </style:style>
    <style:style style:name="P9" style:family="paragraph" style:parent-style-name="Standard">
      <style:paragraph-properties fo:line-height="150%" fo:text-align="justify" style:justify-single-word="false" style:writing-mode="lr-tb"/>
      <style:text-properties style:font-name="Times New Roman" fo:language="es" fo:country="ES" officeooo:paragraph-rsid="0007519b" style:font-name-asian="Times New Roman" style:font-size-asian="12pt" style:font-name-complex="Times New Roman"/>
    </style:style>
    <style:style style:name="P10" style:family="paragraph" style:parent-style-name="Standard">
      <style:paragraph-properties fo:line-height="150%" fo:text-align="justify" style:justify-single-word="false" style:writing-mode="lr-tb"/>
      <style:text-properties style:font-name="Times New Roman" fo:language="es" fo:country="ES" officeooo:paragraph-rsid="0008ce3a" style:font-name-asian="Times New Roman" style:font-size-asian="12pt" style:font-name-complex="Times New Roman"/>
    </style:style>
    <style:style style:name="P11" style:family="paragraph" style:parent-style-name="Standard">
      <style:paragraph-properties fo:line-height="150%" fo:text-align="justify" style:justify-single-word="false" style:writing-mode="lr-tb"/>
      <style:text-properties style:font-name="Times New Roman" fo:language="es" fo:country="ES" officeooo:paragraph-rsid="00130e39" style:font-name-asian="Times New Roman" style:font-size-asian="12pt" style:font-name-complex="Times New Roman"/>
    </style:style>
    <style:style style:name="P12" style:family="paragraph" style:parent-style-name="Standard">
      <style:paragraph-properties fo:line-height="150%" fo:text-align="justify" style:justify-single-word="false" style:writing-mode="lr-tb"/>
      <style:text-properties style:font-name="Times New Roman" fo:language="es" fo:country="ES" officeooo:paragraph-rsid="00134e58" style:font-name-asian="Times New Roman" style:font-size-asian="12pt" style:font-name-complex="Times New Roman"/>
    </style:style>
    <style:style style:name="P13" style:family="paragraph" style:parent-style-name="Standard">
      <style:paragraph-properties fo:line-height="150%" fo:text-align="justify" style:justify-single-word="false" style:writing-mode="lr-tb"/>
      <style:text-properties style:font-name="Times New Roman" fo:language="es" fo:country="ES" officeooo:paragraph-rsid="0013abb0" style:font-name-asian="Times New Roman" style:font-size-asian="12pt" style:font-name-complex="Times New Roman"/>
    </style:style>
    <style:style style:name="P14" style:family="paragraph" style:parent-style-name="Standard">
      <style:paragraph-properties style:writing-mode="lr-tb"/>
      <style:text-properties officeooo:paragraph-rsid="00130e39"/>
    </style:style>
    <style:style style:name="P15" style:family="paragraph" style:parent-style-name="Heading_20_1" style:master-page-name="Standard">
      <style:paragraph-properties fo:text-align="center" style:justify-single-word="false" style:page-number="auto" style:writing-mode="lr-tb"/>
      <style:text-properties fo:font-size="17pt" fo:language="es" fo:country="ES" fo:font-weight="bold" style:font-size-asian="17pt" style:font-weight-asian="bold" style:font-size-complex="17pt" style:font-weight-complex="bold"/>
    </style:style>
    <style:style style:name="P16" style:family="paragraph" style:parent-style-name="Footnote">
      <style:text-properties officeooo:rsid="00048a7b" officeooo:paragraph-rsid="00048a7b"/>
    </style:style>
    <style:style style:name="P17" style:family="paragraph" style:parent-style-name="Footnote">
      <style:text-properties officeooo:paragraph-rsid="0009fdc9"/>
    </style:style>
    <style:style style:name="P18" style:family="paragraph" style:parent-style-name="Footnote">
      <style:text-properties officeooo:paragraph-rsid="000a2083"/>
    </style:style>
    <style:style style:name="P19" style:family="paragraph" style:parent-style-name="Footnote">
      <style:text-properties officeooo:paragraph-rsid="000d30a2"/>
    </style:style>
    <style:style style:name="P20" style:family="paragraph" style:parent-style-name="Footnote" style:list-style-name="L1">
      <style:text-properties officeooo:paragraph-rsid="000d30a2"/>
    </style:style>
    <style:style style:name="P21" style:family="paragraph" style:parent-style-name="Footnote">
      <style:text-properties officeooo:paragraph-rsid="00147d9b"/>
    </style:style>
    <style:style style:name="T1" style:family="text">
      <style:text-properties fo:font-style="italic" style:font-style-asian="italic" style:font-style-complex="italic"/>
    </style:style>
    <style:style style:name="T2" style:family="text">
      <style:text-properties fo:font-style="italic" officeooo:rsid="0007519b" style:font-style-asian="italic" style:font-style-complex="italic"/>
    </style:style>
    <style:style style:name="T3" style:family="text">
      <style:text-properties style:font-name="Times New Roman" fo:language="es" fo:country="ES" fo:font-style="italic" style:font-name-asian="Times New Roman" style:font-style-asian="italic" style:font-name-complex="Times New Roman" style:font-style-complex="italic"/>
    </style:style>
    <style:style style:name="T4" style:family="text">
      <style:text-properties style:font-name="Times New Roman" fo:language="es" fo:country="ES" fo:font-style="italic" style:font-name-asian="Times New Roman" style:font-size-asian="12pt" style:font-style-asian="italic" style:font-name-complex="Times New Roman" style:font-style-complex="italic"/>
    </style:style>
    <style:style style:name="T5" style:family="text">
      <style:text-properties style:font-name="Times New Roman" fo:language="es" fo:country="ES" fo:font-style="italic" fo:font-weight="bold" officeooo:rsid="00130e39" style:font-name-asian="Times New Roman" style:font-name-complex="Times New Roman"/>
    </style:style>
    <style:style style:name="T6" style:family="text">
      <style:text-properties style:font-name="Times New Roman" fo:language="es" fo:country="ES" style:font-name-asian="Times New Roman" style:font-size-asian="12pt" style:font-name-complex="Times New Roman"/>
    </style:style>
    <style:style style:name="T7" style:family="text">
      <style:text-properties style:font-name="Times New Roman" fo:language="es" fo:country="ES" officeooo:rsid="00048a7b" style:font-name-asian="Times New Roman" style:font-size-asian="12pt" style:font-name-complex="Times New Roman"/>
    </style:style>
    <style:style style:name="T8" style:family="text">
      <style:text-properties style:font-name="Times New Roman" fo:language="es" fo:country="ES" officeooo:rsid="0013abb0" style:font-name-asian="Times New Roman" style:font-size-asian="12pt" style:font-name-complex="Times New Roman"/>
    </style:style>
    <style:style style:name="T9" style:family="text">
      <style:text-properties style:font-name="Times New Roman" fo:language="es" fo:country="ES" style:font-name-asian="Times New Roman" style:font-name-complex="Times New Roman"/>
    </style:style>
    <style:style style:name="T10" style:family="text">
      <style:text-properties style:font-name="Times New Roman" fo:language="es" fo:country="ES" officeooo:rsid="00130e39" style:font-name-asian="Times New Roman" style:font-name-complex="Times New Roman"/>
    </style:style>
    <style:style style:name="T11" style:family="text">
      <style:text-properties officeooo:rsid="0002d1fb"/>
    </style:style>
    <style:style style:name="T12" style:family="text">
      <style:text-properties officeooo:rsid="00048a7b"/>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007f4"/>
    </style:style>
    <style:style style:name="T15" style:family="text">
      <style:text-properties officeooo:rsid="0006649d"/>
    </style:style>
    <style:style style:name="T16" style:family="text">
      <style:text-properties officeooo:rsid="0007519b"/>
    </style:style>
    <style:style style:name="T17" style:family="text">
      <style:text-properties style:text-underline-style="none" officeooo:rsid="0007519b"/>
    </style:style>
    <style:style style:name="T18" style:family="text">
      <style:text-properties style:text-underline-style="none" officeooo:rsid="0007f766"/>
    </style:style>
    <style:style style:name="T19" style:family="text">
      <style:text-properties style:text-underline-style="none" officeooo:rsid="00089ba5"/>
    </style:style>
    <style:style style:name="T20" style:family="text">
      <style:text-properties style:text-underline-style="none" officeooo:rsid="0008ce3a"/>
    </style:style>
    <style:style style:name="T21" style:family="text">
      <style:text-properties style:text-underline-style="none" officeooo:rsid="0009fdc9"/>
    </style:style>
    <style:style style:name="T22" style:family="text">
      <style:text-properties style:text-underline-style="none" officeooo:rsid="000a2083"/>
    </style:style>
    <style:style style:name="T23" style:family="text">
      <style:text-properties style:text-underline-style="none" officeooo:rsid="000b43f5"/>
    </style:style>
    <style:style style:name="T24" style:family="text">
      <style:text-properties style:text-underline-style="none" officeooo:rsid="000d30a2"/>
    </style:style>
    <style:style style:name="T25" style:family="text">
      <style:text-properties style:text-underline-style="none" officeooo:rsid="000e7386"/>
    </style:style>
    <style:style style:name="T26" style:family="text">
      <style:text-properties style:text-underline-style="none" officeooo:rsid="001007f4"/>
    </style:style>
    <style:style style:name="T27" style:family="text">
      <style:text-properties style:text-underline-style="none" officeooo:rsid="00129abe"/>
    </style:style>
    <style:style style:name="T28" style:family="text">
      <style:text-properties style:text-underline-style="none" officeooo:rsid="00130e39"/>
    </style:style>
    <style:style style:name="T29" style:family="text">
      <style:text-properties style:text-underline-style="none" officeooo:rsid="00134e58"/>
    </style:style>
    <style:style style:name="T30" style:family="text">
      <style:text-properties style:text-underline-style="none" officeooo:rsid="00147d9b"/>
    </style:style>
    <style:style style:name="T31" style:family="text">
      <style:text-properties officeooo:rsid="0007f766"/>
    </style:style>
    <style:style style:name="T32" style:family="text">
      <style:text-properties officeooo:rsid="0009fdc9"/>
    </style:style>
    <style:style style:name="T33" style:family="text">
      <style:text-properties officeooo:rsid="000a2083"/>
    </style:style>
    <style:style style:name="T34" style:family="text">
      <style:text-properties officeooo:rsid="000d30a2"/>
    </style:style>
    <style:style style:name="T35" style:family="text">
      <style:text-properties officeooo:rsid="00134e58"/>
    </style:style>
    <style:style style:name="T36" style:family="text">
      <style:text-properties officeooo:rsid="0013abb0"/>
    </style:style>
    <style:style style:name="T37" style:family="text">
      <style:text-properties officeooo:rsid="00147d9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736in" fo:text-indent="-0.25in" fo:margin-left="0.673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236in" fo:text-indent="-0.25in" fo:margin-left="0.923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736in" fo:text-indent="-0.25in" fo:margin-left="1.173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236in" fo:text-indent="-0.25in" fo:margin-left="1.423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736in" fo:text-indent="-0.25in" fo:margin-left="1.673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236in" fo:text-indent="-0.25in" fo:margin-left="1.923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736in" fo:text-indent="-0.25in" fo:margin-left="2.173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236in" fo:text-indent="-0.25in" fo:margin-left="2.423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736in" fo:text-indent="-0.25in" fo:margin-left="2.673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236in" fo:text-indent="-0.25in" fo:margin-left="2.9236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 propósito de las metaimágenes y los video juegos</text:p>
      <text:p text:style-name="P1">Offray Vladimir Luna Cárdenas</text:p>
      <text:p text:style-name="P1">offray@riseup.net</text:p>
      <text:p text:style-name="P1"/>
      <text:p text:style-name="P1">Seminario:</text:p>
      <text:p text:style-name="P1">Construcción Social de los Significados</text:p>
      <text:p text:style-name="P1">profesor: Aurelio A. Horta Mesa.</text:p>
      <text:p text:style-name="P1"/>
      <text:p text:style-name="P1"/>
      <text:p text:style-name="P6">Las tensiones entre las representaciones visuales y verbales no pueden desligarse de las luchas que tienen lugar en la política cultural y la cultura política. [...] La cultura, ya se trate de la investigación avanzada que se lleva a cabo en los seminarios universitarios, de las ideologías diversas que propaga el currículo de las «artes liberales», o la de la diseminación de imágenes, textos y sonidos a un público masivo, es inseparable de cuestiones de representación.</text:p>
      <text:p text:style-name="P7"><text:s/>W. J. T. Mitchell, Teoría de la imagen. 1994</text:p>
      <text:p text:style-name="P2"/>
      <text:p text:style-name="P2">Una de las premisas de partida este ensayo es «que la visualidad se constituye en uno de los campos más representativos y extendidos en la construcción social de los significados en la contemporaneidad». Este ensayo es un intento de diálogo entre las lecturas y temáticas presentadas en el seminario de construcción social de significados y mis inquietudes investigativas y académicas. Diálogo que considero pertinente en todo proceso formativo, pues parafraseando a Jhon Dewey, es la continuidad de la experiencia aquello que establece el puente entre lo que sabemos y lo que podemos aprender. Este es, pues, un escrito que se hace más que desde mis saberes sobre informática, modelos, o cognición, desde mis ignorancias grandes y variadas, en particular las referidas a la ausencia de una formación en artes visuales, pero con la convicción de que el diseño (no el visual, sino el diseño como práctica y saber transdisciplinario) puede ayudar a tender puentes entre estos dos mundos. La intensión es explicitar las conexiones que el seminario, desde el texto de W.J.T. Mitchell, <text:span text:style-name="T1">Teoría de la imagen. Ensayos sobre la representación verbal y visual</text:span>, posibilitó con mis inquietudes intelectuales y desde allí sugerir una ruta de exploración en diseño a propósito de mi tema de investigación, que es el de la pregunta por la potenciación/rediseño de las dinámicas culturales de colectivos a partir de tecnologías <text:span text:style-name="T35">informáticas y de la comunicación</text:span>.</text:p>
      <text:p text:style-name="P2"/>
      <text:p text:style-name="P2">Los abordajes teóricos que presenta Mitchell acerca la tensión entre imagen y texto deconstruyen, principalmente, una relación de poder en la cultura, configurad<text:span text:style-name="T35">a</text:span> y visible en dicha tensión. Su discurso hace parte de la «cultura de la investigación avanzada que se lleva a cabo en los seminarios universitarios» y por esto el suyo es un texto académico dirigido a <text:soft-page-break/>investigadores, intelectuales y universitarios. No quiere decir esto que sus reflexiones no sean pertinentes para lo que el llama el «público masivo», pero seguramente no será en la forma de un libro sobre el giro pictórico que tales reflexiones le lleguen, sino mediadas desde lo que el pequeño grupo conformado por quienes reflexionan al respecto y quienes manejan los medios masivos (donde la supremacía de la imagen reina) haya pensado y diseñado al respecto. Mi ensayo, si bien circula dentro de la cultura académica, pretende pensar en cómo hacer partícipe a buena parte de ese gran público de la deconstrucción de las relaciones de poder que se configuran y comunican en la tensión entre imagen y texto antes mencionada.</text:p>
      <text:p text:style-name="P2"/>
      <text:p text:style-name="P2">Las cuestiones sobre la representación están ligadas al medio en el cual la representación toma cuerpo, viaja y se comunica, es decir, los medios de representación y comunicación y los uno en una sóla categoría, pues los medio<text:span text:style-name="T35">s</text:span> de la representación está intrínsecamente ligados con los medios de comunicación y las prácticas culturales que configuran las representaciones que viajan en ellos. <text:span text:style-name="T35">Un ejemplo, cada vez más citado, es el de</text:span> la revolución de la imprenta, que configuró la cultura del texto, además de mucho del mundo actual, y después de 5 siglos de vivir la transformación cultural que ella propició, quien haya pasado por el sistema educativo institucionalizado, una de cuyas principales misiones es enseñar a leer y escribir, tiene también los rituales del texto incorporados en sus prácticas más cotidianas, desde la normalidad de la <text:span text:style-name="T1">lectio inauguralis</text:span>, que da inicio a los semestres, pasando por idea de que el que vaya a hablar se pare y pase al frente, como ocurre con quien tenía el libro en antaño o durante le lectura sacra, hasta llegar a cosas tan sutiles como la mueca con los dedos indicando unas comillas imaginarias en el aire, para hacer una referencia exacta o una frase irónica, que muestra como el texto está <text:span text:style-name="T1">incorporado</text:span> en nosotros, en el sentido literal, es decir, toma cuerpo en nuestro gestos, por sólo hablar de aquella parte del texto que va de la piel para afuera.</text:p>
      <text:p text:style-name="P2"/>
      <text:p text:style-name="P5"><text:span text:style-name="T8">Si fue la imprenta la que propició la cultura del texto</text:span><text:span text:style-name="T6">, los medios masivos de comunicación propiciaron una cultura de la imagen, llena de su inmediatez, ubicuidad y prominencia a través de canales que llegaban a cada vez más lugares y personas, como la prensa, la televisión y l</text:span><text:span text:style-name="T8">a</text:span><text:span text:style-name="T6"> Internet y potenciando el poder comunicativo que, de antaño, se ha reconocido en la imagen. </text:span><text:span text:style-name="T8">R</text:span><text:span text:style-name="T6">ecordemos que, como lo muestra Scott McCloud en </text:span><text:span text:style-name="T4">Understanding Comics</text:span><text:span text:style-name="T6">,</text:span><text:note text:id="ftn1" text:note-class="footnote"><text:note-citation>1</text:note-citation><text:note-body><text:p text:style-name="P4"><text:span text:style-name="Footnote_20_Text"><text:span text:style-name="T3"><text:s/>Un caso interesante lo establece McCloud desde la secuencia de imágenes «La Tortura de Saint Erasmus» cerca de 1460, como defensa de su hipótesis sobre como los comics, como caso particular de lo que el denomina <text:s/>el arte secuencial, están con nosotros desde centurias e ilustra el poder comunicativo de la imagen, sin lugar a dudas, en este caso desde el comic.</text:span></text:span></text:p></text:note-body></text:note><text:span text:style-name="T6"> </text:span><text:soft-page-break/><text:span text:style-name="T6">mucho antes de los medios masivos, cuando la Europa medieval era analfabeta, eran las imágenes las que llegaban al grueso de la población y es este poder comunicativo de la imagen, que trasciende al texto y la escritura fonética, lo que aprovechan los medios masivos. Como afirma Mitchell, «vivimos en una era dominada por las imágenes, las simulaciones visuales, los estereotipos, las ilusiones, las copias, las reproducciones y las fantasias».</text:span></text:p>
      <text:p text:style-name="P3"/>
      <text:p text:style-name="P2"><text:span text:style-name="T11">T</text:span>ambién es cierto que los medios masivos están sufriendo una transformación debido a la revolución digital. Antes ellos alcanzaban al grueso de una población de manera análoga, ya fuera en la forma de marcas de tinta sobre el papel o de modulaciones de frecuencia o amplitud en ondas electromagnéticas que enviaban señales sonoras y/o visuales. Pero ahora todo esto, que era una analogía (tinta que se parece a la letra, ondas que se parecen a imágenes o sonidos), ha sido reemplazado por unos y ceros, es decir por una transposición de significados, o una metáfora, la metáfora de lo digital. Dicha transformación en la formas de representar de lo análogo a lo digital, debido a la intimidad de la relación entre la representación y el medio de comunicación, puede afectar (y lo está haciendo) las relaciones de poder que transitan, se consolidan o diluyen durante la construcción social de los significados. Pero no caeré en el discurso utópico de plantear lo digital como la solución a todos los males, particularmente en un mundo donde ni siquiera la promesa de la alfabetización, asociada al texto análogo, ha llegado o les interesa a todos y todas, ni ha configurado un mundo lejano a las relaciones de poder impositivo y de dominación, <text:span text:style-name="T36">aunque eso sí, ha configurado nuevas clases sociales con poder y tal vez acá haya una promesa distópica</text:span>. No quiero extender la pelea, sin sentido, de lo oral versus lo escrito ahora al escenario de lo análogo versus lo digital. En lugar de hablar de opuestos, hablaré de extremos de un continuo, que tiene ejes que comunican lo textual y lo oral, la imagen y el texto, lo análogo y lo digital, lo síncrono y lo asíncrono, lo individual y lo colectivo, lo <text:span text:style-name="T1">on-line</text:span> y lo <text:span text:style-name="T1">off-line </text:span>y, quizás, lo serio y lo divertido. Una estrategia, de las muchas posibles, para la configuración de dicho continuo es lo que me atañe en este escrito.</text:p>
      <text:p text:style-name="P2"/>
      <text:p text:style-name="P2">Para esto empezaré por decir que en lo digital, la dicotomía entre texto e imagen no existe, si bien, como lo señala Mitchell en lo análogo también ambos han estado <text:span text:style-name="T36">conviviendo</text:span> desde hace mucho tiempo. <text:span text:style-name="T11">Es cierto, t</text:span>ambién, <text:span text:style-name="T12">que </text:span>existen lenguajes propios para el texto y la imagen y se puede encontrar que, así como el texto puede hablar del texto, las imágenes también pueden hacerlo sobre las imágenes mismas, como nos muestra <text:span text:style-name="T36">Mitchell </text:span>a través del tema de metaimágenes, e incluso, como <text:span text:style-name="T36">lo hace </text:span>McCloud, existe un lenguaje para su mixtura <text:soft-page-break/>en los comics, <text:span text:style-name="T36">que puede ser abordada desde los comics mismos (metacomics!)</text:span>. Sin embargo, que la integración sea posible no niega la realidad del giro textual (la cultura como texto) al giro pictórico (la cultura como imagen) en términos de su prominencia para construir significados. Y si se trata de repensar las relaciones de poder <text:span text:style-name="T36">a propósito de dicho giro</text:span>, esto sólo ocurriría desde la deconstrucción de los significados y para que esto no sea un ejercicio de pocos (los académicos o dueños de medios masivos), la propuesta es aprovechar el <text:span text:style-name="T36">hecho de </text:span>que lo digital permite que las herramientas e instrumentos para la deconstrucción estén presentes en el medio mismo donde lo hace la representación. Esto acerca la discusión a un lugar que Mitchell explicitó no abordaría y es aquella referida a los metalenguajes y la autoreferencialidad.</text:p>
      <text:p text:style-name="P2"/>
      <text:p text:style-name="P5"><text:span text:style-name="T6">El hecho de que Mitchell haya escrito un texto sobre las meta-imágenes deja claro, por un lado, el poder de las imágenes para hablar de sí mismas y establecer un diálogo </text:span><text:span text:style-name="T8">continuo </text:span><text:span text:style-name="T6">con quien las mira, </text:span><text:span text:style-name="T7">y por otro,</text:span><text:span text:style-name="T6"> la necesidad de lenguajes complementarios, como los del texto mismo, para enriquecer dicho diálogo (seguramente las conclusiones de Mitchell y sus antecesores a propósito del pato-conejo, por ejemplo, no serían tan claras para cualquier espectador con sólo mirarlas). Esta posibilidad ya habita lo digital y ha tomado la forma de lo multimedia, la convivencia de texto, imagen, audio, video, en un sólo medio, para dar cuenta complementaria de una representación. Sin embargo quisiera ir más allá de lo digital como multimedio para abordar lo digital como metamedio</text:span><text:note text:id="ftn2" text:note-class="footnote"><text:note-citation>2</text:note-citation><text:note-body><text:p text:style-name="P14"><text:span text:style-name="Footnote_20_Text"><text:span text:style-name="T9"><text:s/>Alan Kay y su grupo de investigación en Xerox, Palo Alto, propusieron este término hace años. </text:span></text:span><text:span text:style-name="Footnote_20_Text"><text:span text:style-name="T10">Para una indagación más profunda sobre el tema se recomienda consultar </text:span></text:span><text:a xlink:type="simple" xlink:href="http://thinkubator.ccsp.sfu.ca/Dynabook/dissertation"><text:span text:style-name="Footnote_20_Text"><text:span text:style-name="T5">Tracing the Dynabook: A Study of Technocultural Transformations</text:span></text:span></text:a><text:span text:style-name="Footnote_20_Text"><text:span text:style-name="T10">. Por John Maxwell. Disponible en línea: http://thinkubator.ccsp.sfu.ca/Dynabook/</text:span></text:span></text:p></text:note-body></text:note><text:span text:style-name="T6">, un medio para representar otros medios, </text:span><text:span text:style-name="T7">como</text:span><text:span text:style-name="T6"> el texto, el audio, el video, la imagen, a partir de la introducción de la metáfora antes mencionada. Dado que esta representación es posible, la integración de lo múltiples medios es sólo una consecuencia colateral de una posibilidad aún más interesante y es la de establecer, desde la representación digital, un discurso sobre las otras representaciones, un metadiscurso. Esto ocurre cuando lo digital nos dice cómo <text:s/>se integrarán los otros medios digitales que conviven en ese medio, a través de los diferentes <text:s/>paradigmas de programación, es decir, como se construye la representación, pero también como se deconstruye, </text:span><text:span text:style-name="T7">extiende, conecta, automatiza</text:span><text:span text:style-name="T6"> y así también, los discursos de poder implícitos en ella (por ejemplo la distancia autor-lector/espectador, permitiendo que esta barrera se vuelva difusa, como lo muestran movimientos de co-creación como los del software libre</text:span><text:span text:style-name="T6"><text:note text:id="ftn3" text:note-class="footnote"><text:note-citation>3</text:note-citation><text:note-body><text:p text:style-name="P16">http://www.gnu.org/philosophy/free-sw.html</text:p></text:note-body></text:note></text:span><text:span text:style-name="T6"> o creative commons</text:span><text:span text:style-name="T6"><text:note text:id="ftn4" text:note-class="footnote"><text:note-citation>4</text:note-citation><text:note-body><text:p text:style-name="P16">http://creativecommons.org/</text:p></text:note-body></text:note></text:span><text:span text:style-name="T6">).</text:span></text:p>
      <text:p text:style-name="P2"><text:soft-page-break/>Sin embargo, que lo digital sea un metamedio donde deconstruir relaciones de poder no quiere decir que esto esté al alcance de todos y todas. No nos equivoquemos. Pretender eso sería tan elitista como esperar que las relaciones de poder se deconstruyan para el ciudadano de a pie a partir de acceso a textos <text:span text:style-name="T12">que hacen los </text:span>académicos. Es la mediación entre los académicos y el ciudadano de a pie la que lo logrará y para ello tenemos que considerar cómo las dinámicas de construcción social de significados participan los unos y los otros, en particular desde el metamedio digital, que es el que acá nos ocupa.</text:p>
      <text:p text:style-name="P2"/>
      <text:p text:style-name="P13"><text:span text:style-name="T12">Habría que empezar indicando que la mirada instrumental de la tecnología digital no es el camino. La idea de leer el correo, llevar las cuentas o las notas, escribir los reportes, navegar redes sociales, está lejos de una postura crítica sobre los ejercicios de poder y por el contrario los refuerzan desde la premisa del “usuario final”, como suele llamarse al destinatario del saber recóndito de quien hace la tecnología informática. Se debe detonar los procesos de deconstrucción de relaciones de poder a partir de la representación en el metamedio digital y desde allí conectarlo con las deconstrucciones que ocurren en otros medios. Ubicar un ejercicio de la práctica social en el metamedio digital suficientemente </text:span><text:span text:style-name="T36">interesante y/o </text:span><text:span text:style-name="T12">extendida, para hacer el proceso continuo y autosostenido </text:span><text:span text:style-name="T15">(un proceso </text:span><text:span text:style-name="T16">con </text:span><text:span text:style-name="T2">bootstrapping</text:span><text:span text:style-name="T16">)</text:span><text:span text:style-name="T12">, es la clave. </text:span><text:span text:style-name="T16">Propongo, que un lugar de tal práctica son los video juegos. Autoras como Jane Mc</text:span><text:span text:style-name="T31">Gonigal</text:span><text:span text:style-name="T16"> indican incluso que los video juegos pueden salvar el mundo, y otros innovadores como Seth Priebatsch proponen crear una capa de juego sobre el mundo, pero incluso, si no somos tan optimistas, el papel del juego como algo vinculado a lo humano y su poder transformador ha sido resaltado por Stuart Brown en </text:span><text:span text:style-name="T2">Serious Play,</text:span><text:span text:style-name="T16"> </text:span><text:span text:style-name="T36">quien mostraba</text:span><text:span text:style-name="T16"> </text:span><text:span text:style-name="T36">como el juego trasciende fronteras, entre edades e incluso entre especies (jugamos con nuestros abuelos e hijos, con nuestro perro, e incluso Brown mostraba gráfica y bellamente el de osos polares y perros siberianos, en lo que de otro modo hubiera sido una pelea a muerte). </text:span><text:span text:style-name="T16">Es desde esta importancia que formulo la hipótesis el video juego como un elemento con posibilidad de transformar la cultura y ser un metamedio digital desde donde se deconstruyan los discursos de poder que la supremacia de la imagen configura. La simulaciones visuales, <text:s/>las ilusiones, las copias, las reproducciones y las fantasias que Mitchell señala como dominantes de nuestra era serían un vehículo, a través del video juego, para repensar las relaciones de dominio en general.</text:span></text:p>
      <text:p text:style-name="P9"><text:span text:style-name="T17"/></text:p>
      <text:p text:style-name="P10"><text:span text:style-name="T18">Por razones de espacio-tiempo hablaré acá de cómo construir, desde lo local, un proceso de boostrapping </text:span><text:span text:style-name="T19">para esta dinámica, </text:span><text:span text:style-name="T18">que </text:span><text:span text:style-name="T20">inicie</text:span><text:span text:style-name="T18"> desde los video juegos </text:span><text:span text:style-name="T20">y nos lleve a las dinámicas </text:span><text:soft-page-break/><text:span text:style-name="T20">de poder</text:span><text:span text:style-name="T18">. </text:span><text:span text:style-name="T20">Empezaré, por tanto en lo pequeño y lo puntual y </text:span><text:span text:style-name="T30">abri</text:span><text:span text:style-name="T20">ré </text:span><text:span text:style-name="T30">el camino hacia </text:span><text:span text:style-name="T20">lo macro, </text:span><text:span text:style-name="T30">indicando que ese camino es definido entre todos y todas y por tanto desconocido.</text:span><text:span text:style-name="T18"> </text:span></text:p>
      <text:p text:style-name="P10"><text:span text:style-name="T18"/></text:p>
      <text:p text:style-name="P11"><text:span text:style-name="T20">Lo primero que debe tener un video juego es la característica de que se desee jugarlo </text:span><text:span text:style-name="T21">(estamos acá indagando por una tecnología del deseo, </text:span><text:span text:style-name="T28">referida al juego mismo, pero que podría trascenderlo</text:span><text:span text:style-name="T21">)</text:span><text:span text:style-name="T20">. Esto implica caracterizar diferentes tipos de juegos y jugadores, para lo cual se puede proponer una “jugatón” o maratón de video juegos. Hasta acá el discurso es interno y está referido sólo a cada uno de los juegos, pero los participantes de dicha maratón podrían estar participando también de un metajuego, es decir un juego que usa información fuera del juego para ser jugado</text:span><text:span text:style-name="T20"><text:note text:id="ftn0" text:note-class="footnote"><text:note-citation>5</text:note-citation><text:note-body><text:p text:style-name="P18"><text:span text:style-name="T32">Para ver más sobre metajuegos se recomienda la charla de la experta en video juegos Amy Jo Kim, en </text:span><text:bookmark text:name="listitemtitle16"/><text:a xlink:type="simple" xlink:href="http://173.230.137.80:8080/MedialabManizales/medialabmanizales/home/investigacion/civia/meta-game-design-reward-systems-that-drive-engagement"><text:span text:style-name="T32">Meta-Game Design: Reward Systems that Drive Engagement</text:span></text:a><text:span text:style-name="T32"> </text:span><text:span text:style-name="T33">en </text:span><text:span text:style-name="T33">http://www.gdcvault.com/play/1012242/Meta_Game_Design__Reward_Systems_that_Drive_Engagement</text:span></text:p><text:p text:style-name="P17"><text:span text:style-name="T32"/></text:p></text:note-body></text:note></text:span><text:span text:style-name="T20"> y que por tanto constituye otro nivel de juego sobre los juegos. Para el caso de nuestra jugatón, la gente participaría de cada uno de los juegos, pero también de un meta-juego sobre jugar la mayor diversidad de juegos posibles, caracterizarlos, </text:span><text:span text:style-name="T24">diciendo cómo fue la experiencia de juego</text:span><text:span text:style-name="T20"> y </text:span><text:span text:style-name="T22">co-diseñar </text:span><text:span text:style-name="T30">una nueva </text:span><text:span text:style-name="T24">diciendo cómo les gustaría que fuera </text:span><text:span text:style-name="T22">un juego que, </text:span><text:span text:style-name="T24">en principio y principalmente quieran jugar, pero también que</text:span><text:span text:style-name="T22"> les ayude a </text:span><text:span text:style-name="T30">pensar y participar</text:span><text:span text:style-name="T22"> </text:span><text:span text:style-name="T30">de</text:span><text:span text:style-name="T22"> la resolución de un problema colectivo que atañe a la cultura </text:span><text:span text:style-name="T23">y por tanto iría en la misma línea de lo que se ha llamado con el desafortunado nombre de “juegos serios”</text:span><text:span text:style-name="T23"><text:note text:id="ftn5" text:note-class="footnote"><text:note-citation>6</text:note-citation><text:note-body><text:p text:style-name="P19"><text:span text:style-name="T34">Varios enlaces se refieren al tema, entre otros:</text:span></text:p><text:list xml:id="list320298041" text:style-name="L1"><text:list-item><text:p text:style-name="P20"><text:a xlink:type="simple" xlink:href="http://www.seriousgames.org/">http://www.seriousgames.org/</text:a> </text:p></text:list-item><text:list-item><text:p text:style-name="P20"><text:a xlink:type="simple" xlink:href="http://www.seriousgames.dk/"><text:span text:style-name="T34">http://www.seriousgames.dk/</text:span></text:a></text:p></text:list-item><text:list-item><text:p text:style-name="P20"><text:a xlink:type="simple" xlink:href="http://www.exelweiss.com/blog/356/serious-games-juegos-serios/"><text:span text:style-name="T34">http://www.exelweiss.com/blog/356/serious-games-juegos-serios/</text:span></text:a><text:span text:style-name="T34"> </text:span></text:p></text:list-item><text:list-item><text:p text:style-name="P20"><text:a xlink:type="simple" xlink:href="http://blogjuegos.es/467/juegos-serios/"><text:span text:style-name="T34">http://blogjuegos.es/467/juegos-serios/</text:span></text:a><text:span text:style-name="T34"> </text:span></text:p></text:list-item><text:list-item><text:p text:style-name="P20"><text:a xlink:type="simple" xlink:href="http://www.laflecha.net/canales/videojuegos/los-juegos-serios-videojuegos-que-preparan-para-la-vida-real/"><text:span text:style-name="T34">http://www.laflecha.net/canales/videojuegos/los-juegos-serios-videojuegos-que-preparan-para-la-vida-real/</text:span></text:a></text:p></text:list-item></text:list></text:note-body></text:note></text:span><text:span text:style-name="T23">. </text:span><text:span text:style-name="T24">A partir de dicha experiencia se procedería con el prototipado de una primera versión de este juego co-diseñado y se entregaría a los jugadores para repetir el proceso en una futura jugatón </text:span><text:span text:style-name="T30">y así sucesivamente para construir sentidos colectivos</text:span><text:span text:style-name="T24">. Hacer difusa la diferencia entre el jugador y el diseñador de juegos implicaría configurar </text:span><text:span text:style-name="T26">a partir de experiencias como estas </text:span><text:span text:style-name="T24">una comunidad de práctica donde las personas involucradas podrían participar desde el comienzo, como novatos en la creación del juego, </text:span><text:span text:style-name="T25">dejando memoria del mismo </text:span><text:span text:style-name="T26">y generando estructuras de acogida para otros novatos. Junto a estas dinámicas sociales, la elección de tecnologías que revelen el carácter de metamedio digital del juego, como el entorno/lenguaje de programación Smalltalk</text:span><text:span text:style-name="T26"><text:note text:id="ftn6" text:note-class="footnote"><text:note-citation>7</text:note-citation><text:note-body><text:p text:style-name="P21"><text:span text:style-name="T37">En Smalltalk no hay diferencia entre en lenguaje de programación, la aplicación y el documento, como hemos visto en la mayoría de <text:s/>las visiones de la informática que hacen parte nuestra experiencia cotidiana. Una persona que recibe la aplicación (en este caso el video juego), recibe también todo el entorno en que ella fue creada y el código con el que se creo, es decir recibe el juego que representa un discurso sobre otra cosa, pero también el discurso sobre el juego mismo, que da la posibilidad de convertirlo en otra cosa.</text:span></text:p></text:note-body></text:note></text:span><text:span text:style-name="T26">, serían importantes desde el comienzo. </text:span></text:p>
      <text:p text:style-name="P11"><text:soft-page-break/><text:span text:style-name="T27">Qué estructuras de poder el video juego va a deconstruir y cómo será esta experiencia de juego, saldrían como resultado de la negociación y el encuentro y por tanto no pueden ser predichas en este ensayo, pero creo que algo que empiece cercano a los juegos </text:span><text:span text:style-name="T30">sencillos </text:span><text:span text:style-name="T27">de arcade </text:span><text:span text:style-name="T30">(como pacman </text:span><text:span text:style-name="T27">y </text:span><text:span text:style-name="T30">Mario Bross),</text:span><text:span text:style-name="T27"> pase por los juegos de rol (RPG, </text:span><text:span text:style-name="T30">tipo Battle for Wesnoth</text:span><text:span text:style-name="T27">) </text:span><text:span text:style-name="T28">y tenga un componente de confrontación en tiempo (casi) real sería un camino para hacer este juego cada vez más complejo a partir de lo simple, de forma tal que la comunidad de jugadores/diseñadores se vaya </text:span><text:span text:style-name="T30">(re)</text:span><text:span text:style-name="T28">configurando y </text:span><text:span text:style-name="T30">(re)</text:span><text:span text:style-name="T28">creando a sí misma y luego transite en diálogos hacia otras culturas y colectivos, en particular aquellas que están por fuera del juego y de los metamedios digitales, estableciendo para esto otros metajuegos que hagan las conexiones.</text:span></text:p>
      <text:p text:style-name="P10"><text:span text:style-name="T28"/></text:p>
      <text:p text:style-name="P12"><text:span text:style-name="T29">Lo que ofrezco </text:span><text:span text:style-name="T28">es, pues, </text:span><text:span text:style-name="T29">e</text:span><text:span text:style-name="T28">sta</text:span><text:span text:style-name="T29"> conexión/perspectiva (con sus implicaciones visuales, pues es a su vez una visión que inspiraría mi derrotero de investigación y las acciones en él): el metamedio digital donde el video juego se concreta como metaimagen de la búsqueda mundo posible y negociado entre todos y todas, en continuo diálogo con la comunidad de sus creadores-jugadores para el disfrute lúdico y la deconstrucción de las relaciones de poder, que se conecte con otros esfuerzos en el mismo sentido a través de metajuegos y otros diálogo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face style:name="Arial" svg:font-family="Arial" style:font-family-generic="swiss"/>
    <style:font-face style:name="URW Gothic L" svg:font-family="'URW Gothic L'" style:font-family-generic="swiss"/>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s" fo:country="CO"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s" fo:country="CO"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_20__28_user_29_" style:display-name="Contents 1 (user)" style:family="paragraph" style:parent-style-name="Standard" style:next-style-name="Standard">
      <style:paragraph-properties fo:margin-left="0.5in" fo:margin-right="0in" fo:text-indent="-0.2992in" style:auto-text-indent="false">
        <style:tab-stops/>
      </style:paragraph-properties>
      <style:text-properties style:font-name="Arial" fo:font-size="12pt" style:font-name-asian="Arial" style:font-size-asian="10.5pt" style:font-name-complex="Arial" style:font-size-complex="12pt"/>
    </style:style>
    <style:style style:name="Contents_20_2_20__28_user_29_" style:display-name="Contents 2 (user)" style:family="paragraph" style:parent-style-name="Standard" style:next-style-name="Standard">
      <style:paragraph-properties fo:margin-left="1in" fo:margin-right="0in" fo:text-indent="-0.2992in" style:auto-text-indent="false">
        <style:tab-stops/>
      </style:paragraph-properties>
      <style:text-properties style:font-name="Arial" fo:font-size="12pt" style:font-name-asian="Arial" style:font-size-asian="10.5pt" style:font-name-complex="Arial" style:font-size-complex="12pt"/>
    </style:style>
    <style:style style:name="Contents_20_3_20__28_user_29_" style:display-name="Contents 3 (user)" style:family="paragraph" style:parent-style-name="Standard" style:next-style-name="Standard">
      <style:paragraph-properties fo:margin-left="1.5in" fo:margin-right="0in" fo:text-indent="-0.2992in" style:auto-text-indent="false">
        <style:tab-stops/>
      </style:paragraph-properties>
      <style:text-properties style:font-name="Arial" fo:font-size="12pt" style:font-name-asian="Arial" style:font-size-asian="10.5pt" style:font-name-complex="Arial" style:font-size-complex="12pt"/>
    </style:style>
    <style:style style:name="Contents_20_4_20__28_user_29_" style:display-name="Contents 4 (user)" style:family="paragraph" style:parent-style-name="Standard" style:next-style-name="Standard">
      <style:paragraph-properties fo:margin-left="2in" fo:margin-right="0in" fo:text-indent="-0.2992in" style:auto-text-indent="false">
        <style:tab-stops/>
      </style:paragraph-properties>
      <style:text-properties style:font-name="Arial" fo:font-size="12pt" style:font-name-asian="Arial" style:font-size-asian="10.5pt" style:font-name-complex="Arial" style:font-size-complex="12pt"/>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1" style:display-name="Heading 1" style:family="paragraph" style:parent-style-name="Standard" style:next-style-name="Standard" style:class="text">
      <style:paragraph-properties fo:margin-top="0.3055in" fo:margin-bottom="0.0417in"/>
      <style:text-properties style:font-name="Arial" fo:font-size="17pt" fo:font-weight="bold" style:font-name-asian="Arial" style:font-size-asian="17pt" style:font-weight-asian="bold"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2" style:display-name="Heading 2" style:family="paragraph" style:parent-style-name="Standard" style:next-style-name="Standard" style:class="text">
      <style:paragraph-properties fo:margin-top="0.3055in" fo:margin-bottom="0.0417in"/>
      <style:text-properties style:font-name="Arial" fo:font-size="14pt" fo:font-weight="bold" style:font-name-asian="Arial" style:font-size-asian="14pt" style:font-weight-asian="bold" style:font-name-complex="Arial" style:font-size-complex="14pt" style:font-weight-complex="bold"/>
    </style:style>
    <style:style style:name="Square_20_List" style:display-name="Square List" style:family="paragraph" style:next-style-name="Standard">
      <style:paragraph-properties fo:margin-left="0.5in" fo:margin-right="0in" fo:text-indent="-0.2992in" style:auto-text-indent="false"/>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text-properties style:font-name="Arial" fo:font-size="12pt" style:font-name-asian="Arial" style:font-size-asian="10.5pt" style:font-name-complex="Arial" style:font-size-complex="12pt"/>
    </style:style>
    <style:style style:name="Diamond_20_List" style:display-name="Diamond List" style:family="paragraph" style:next-style-name="Standard">
      <style:paragraph-properties fo:margin-left="0.5in" fo:margin-right="0in" fo:text-indent="-0.2992in" style:auto-text-indent="false"/>
    </style:style>
    <style:style style:name="Numbered_20_List" style:display-name="Numbered List" style:family="paragraph" style:next-style-name="Standard">
      <style:paragraph-properties fo:margin-left="0.5in" fo:margin-right="0in" fo:text-indent="-0.2992in" style:auto-text-indent="false"/>
    </style:style>
    <style:style style:name="Triangle_20_List" style:display-name="Triangle List" style:family="paragraph" style:next-style-name="Standard">
      <style:paragraph-properties fo:margin-left="0.5in" fo:margin-right="0in" fo:text-indent="-0.2992in" style:auto-text-indent="fals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3" style:display-name="Heading 3" style:family="paragraph" style:parent-style-name="Standard" style:next-style-name="Standard" style:class="text">
      <style:paragraph-properties fo:margin-top="0.3055in" fo:margin-bottom="0.0417in"/>
      <style:text-properties style:font-name="Arial" fo:font-weight="bold" style:font-name-asian="Arial" style:font-weight-asian="bold" style:font-name-complex="Arial" style:font-weight-complex="bold"/>
    </style:style>
    <style:style style:name="Dashed_20_List" style:display-name="Dashed List" style:family="paragraph" style:next-style-name="Standard">
      <style:paragraph-properties fo:margin-left="0.5in" fo:margin-right="0in" fo:text-indent="-0.2992in"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3055in" fo:margin-bottom="0.0417in"/>
      <style:text-properties style:font-name="Arial" fo:font-weight="bold" style:font-name-asian="Arial" style:font-weight-asian="bold" style:font-name-complex="Arial" style:font-weight-complex="bold"/>
    </style:style>
    <style:style style:name="Heart_20_List" style:display-name="Heart List" style:family="paragraph" style:next-style-name="Standard">
      <style:paragraph-properties fo:margin-left="0.5in" fo:margin-right="0in" fo:text-indent="-0.2992in" style:auto-text-indent="fals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style>
    <style:style style:name="Hand_20_List" style:display-name="Hand List" style:family="paragraph" style:next-style-name="Standard">
      <style:paragraph-properties fo:margin-left="0.5in" fo:margin-right="0in" fo:text-indent="-0.2992in" style:auto-text-indent="false"/>
    </style:style>
    <style:style style:name="Tick_20_List" style:display-name="Tick List" style:family="paragraph" style:next-style-name="Standard">
      <style:paragraph-properties fo:margin-left="0.5in" fo:margin-right="0in" fo:text-indent="-0.2992in"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Arial" fo:font-size="12pt" style:font-name-asian="Arial" style:font-size-asian="10.5pt" style:font-name-complex="Arial" style:font-size-complex="12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left="0.5in" fo:margin-right="0in" fo:text-indent="-0.2992in" style:auto-text-indent="false"/>
    </style:style>
    <style:style style:name="Box_20_List" style:display-name="Box List" style:family="paragraph" style:next-style-name="Standard">
      <style:paragraph-properties fo:margin-left="0.5in" fo:margin-right="0in" fo:text-indent="-0.2992in" style:auto-text-indent="false"/>
    </style:style>
    <style:style style:name="Star_20_List" style:display-name="Star List" style:family="paragraph" style:next-style-name="Standard">
      <style:paragraph-properties fo:margin-left="0.5in" fo:margin-right="0in" fo:text-indent="-0.2992in" style:auto-text-indent="false"/>
    </style:style>
    <style:style style:name="Plain_20_Text" style:display-name="Plain Text" style:family="paragraph" style:parent-style-name="Standard" style:next-style-name="Standard">
      <style:text-properties style:font-name="Courier New" fo:font-size="12pt"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Symbol" style:display-name="Endnote Symbol" style:family="text"/>
    <style:style style:name="Endnote_20_Text" style:display-name="Endnote Text" style:family="text" style:parent-style-name="Normal">
      <style:text-properties style:font-name="Arial" fo:font-size="12pt" style:font-name-asian="Arial" style:font-size-asian="10.5pt" style:font-name-complex="Arial" style:font-size-complex="12pt"/>
    </style:style>
    <style:style style:name="Normal" style:family="text">
      <style:text-properties style:font-name="Times New Roman" fo:font-size="12pt"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Arial" fo:font-size="10pt" style:font-name-asian="Arial" style:font-size-asian="10pt" style:font-name-complex="Arial" style:font-size-complex="10pt"/>
    </style:style>
    <style:style style:name="WW-Reference1"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0-29T17:22:29</dc:date>
    <meta:generator>OpenOffice.org/3.2$Linux OpenOffice.org_project/320m19$Build-9505</meta:generator>
    <meta:editing-duration>PT02H12M28S</meta:editing-duration>
    <meta:editing-cycles>13</meta:editing-cycles>
    <meta:document-statistic meta:table-count="0" meta:image-count="0" meta:object-count="0" meta:page-count="7" meta:paragraph-count="33" meta:word-count="3029" meta:character-count="18699"/>
  </office:meta>
</office:document-meta>
</file>