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officeooo:paragraph-rsid="001962aa"/>
    </style:style>
    <style:style style:name="P2" style:family="paragraph" style:parent-style-name="Text_20_body">
      <style:paragraph-properties fo:line-height="150%" fo:text-align="justify" style:justify-single-word="false"/>
      <style:text-properties officeooo:paragraph-rsid="0021cfbc"/>
    </style:style>
    <style:style style:name="P3" style:family="paragraph" style:parent-style-name="Text_20_body">
      <style:paragraph-properties fo:line-height="150%" fo:text-align="justify" style:justify-single-word="false"/>
      <style:text-properties officeooo:paragraph-rsid="00259453"/>
    </style:style>
    <style:style style:name="P4" style:family="paragraph" style:parent-style-name="Text_20_body">
      <style:text-properties officeooo:paragraph-rsid="002c3273"/>
    </style:style>
    <style:style style:name="P5" style:family="paragraph" style:parent-style-name="Text_20_body">
      <style:paragraph-properties fo:line-height="150%"/>
      <style:text-properties officeooo:rsid="00172e1a" officeooo:paragraph-rsid="00172e1a"/>
    </style:style>
    <style:style style:name="P6" style:family="paragraph" style:parent-style-name="Text_20_body">
      <style:paragraph-properties fo:line-height="150%" fo:text-align="justify" style:justify-single-word="false"/>
      <style:text-properties officeooo:rsid="0023af71" officeooo:paragraph-rsid="0023af71"/>
    </style:style>
    <style:style style:name="P7" style:family="paragraph" style:parent-style-name="Text_20_body">
      <style:text-properties style:text-underline-style="none" officeooo:rsid="002b5518"/>
    </style:style>
    <style:style style:name="P8" style:family="paragraph" style:parent-style-name="Text_20_body">
      <style:text-properties style:text-underline-style="none" officeooo:rsid="002c3273" officeooo:paragraph-rsid="002c3273"/>
    </style:style>
    <style:style style:name="P9" style:family="paragraph" style:parent-style-name="Text_20_body">
      <style:text-properties style:text-underline-style="none" officeooo:rsid="002d186b" officeooo:paragraph-rsid="002d186b"/>
    </style:style>
    <style:style style:name="P10" style:family="paragraph" style:parent-style-name="Footnote">
      <style:text-properties officeooo:paragraph-rsid="001fcdc6"/>
    </style:style>
    <style:style style:name="P11" style:family="paragraph" style:parent-style-name="Footnote">
      <style:text-properties officeooo:rsid="00190324" officeooo:paragraph-rsid="00190324"/>
    </style:style>
    <style:style style:name="P12" style:family="paragraph" style:parent-style-name="Standard">
      <style:paragraph-properties fo:text-align="center" style:justify-single-word="false"/>
      <style:text-properties fo:font-weight="bold" officeooo:rsid="00172e1a" officeooo:paragraph-rsid="00172e1a" style:font-weight-asian="bold" style:font-weight-complex="bold"/>
    </style:style>
    <style:style style:name="P13" style:family="paragraph" style:parent-style-name="Standard">
      <style:paragraph-properties fo:text-align="center" style:justify-single-word="false"/>
      <style:text-properties officeooo:rsid="00172e1a" officeooo:paragraph-rsid="00172e1a"/>
    </style:style>
    <style:style style:name="P14" style:family="paragraph" style:parent-style-name="Text_20_body" style:list-style-name="L1">
      <style:text-properties officeooo:paragraph-rsid="002c3273"/>
    </style:style>
    <style:style style:name="P15" style:family="paragraph" style:parent-style-name="Text_20_body" style:list-style-name="L2">
      <style:text-properties style:text-underline-style="none" officeooo:rsid="002d186b" officeooo:paragraph-rsid="002d186b"/>
    </style:style>
    <style:style style:name="P16" style:family="paragraph" style:parent-style-name="Text_20_body" style:list-style-name="L2">
      <style:text-properties style:text-underline-style="none" officeooo:rsid="002e820d" officeooo:paragraph-rsid="002e820d"/>
    </style:style>
    <style:style style:name="P17" style:family="paragraph" style:parent-style-name="Text_20_body" style:list-style-name="L3">
      <style:text-properties style:text-underline-style="none" officeooo:rsid="002e820d" officeooo:paragraph-rsid="002e820d"/>
    </style:style>
    <style:style style:name="P18" style:family="paragraph" style:parent-style-name="Text_20_body" style:list-style-name="L2">
      <style:text-properties style:text-underline-style="none" officeooo:rsid="00321bb5" officeooo:paragraph-rsid="00321bb5"/>
    </style:style>
    <style:style style:name="P19" style:family="paragraph" style:parent-style-name="Text_20_body">
      <style:paragraph-properties fo:line-height="150%" fo:text-align="justify" style:justify-single-word="false"/>
      <style:text-properties style:text-underline-style="none" officeooo:rsid="002972d0" officeooo:paragraph-rsid="0033b0da"/>
    </style:style>
    <style:style style:name="P20" style:family="paragraph" style:parent-style-name="Text_20_body" style:list-style-name="L3">
      <style:text-properties officeooo:paragraph-rsid="002e820d"/>
    </style:style>
    <style:style style:name="P21" style:family="paragraph" style:parent-style-name="Text_20_body" style:list-style-name="L3">
      <style:paragraph-properties fo:text-align="justify" style:justify-single-word="false"/>
      <style:text-properties officeooo:paragraph-rsid="002e820d"/>
    </style:style>
    <style:style style:name="P22" style:family="paragraph" style:parent-style-name="Heading_20_1">
      <style:paragraph-properties fo:break-before="page"/>
      <style:text-properties officeooo:rsid="00172e1a" officeooo:paragraph-rsid="00172e1a"/>
    </style:style>
    <style:style style:name="P23" style:family="paragraph" style:parent-style-name="Heading_20_1">
      <style:paragraph-properties fo:break-before="page"/>
      <style:text-properties style:text-underline-style="none" officeooo:rsid="002b5518"/>
    </style:style>
    <style:style style:name="P2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officeooo:rsid="00172e1a"/>
    </style:style>
    <style:style style:name="T2" style:family="text">
      <style:text-properties officeooo:rsid="00181c70"/>
    </style:style>
    <style:style style:name="T3" style:family="text">
      <style:text-properties officeooo:rsid="0018bb50"/>
    </style:style>
    <style:style style:name="T4" style:family="text">
      <style:text-properties officeooo:rsid="00190324"/>
    </style:style>
    <style:style style:name="T5" style:family="text">
      <style:text-properties officeooo:rsid="001962aa"/>
    </style:style>
    <style:style style:name="T6" style:family="text">
      <style:text-properties style:text-underline-style="none" officeooo:rsid="00259f32"/>
    </style:style>
    <style:style style:name="T7" style:family="text">
      <style:text-properties style:text-underline-style="none" officeooo:rsid="0026ad75"/>
    </style:style>
    <style:style style:name="T8" style:family="text">
      <style:text-properties style:text-underline-style="none" officeooo:rsid="002972d0"/>
    </style:style>
    <style:style style:name="T9" style:family="text">
      <style:text-properties style:text-underline-style="none" officeooo:rsid="002c3273"/>
    </style:style>
    <style:style style:name="T10" style:family="text">
      <style:text-properties style:text-underline-style="none" officeooo:rsid="002e820d"/>
    </style:style>
    <style:style style:name="T11" style:family="text">
      <style:text-properties style:text-underline-style="none" officeooo:rsid="002fdcb7"/>
    </style:style>
    <style:style style:name="T12" style:family="text">
      <style:text-properties style:text-underline-style="none" officeooo:rsid="0030a22e"/>
    </style:style>
    <style:style style:name="T13" style:family="text">
      <style:text-properties style:text-underline-style="none" officeooo:rsid="00323db7"/>
    </style:style>
    <style:style style:name="T14" style:family="text">
      <style:text-properties style:text-underline-style="none" officeooo:rsid="00327192"/>
    </style:style>
    <style:style style:name="T15" style:family="text">
      <style:text-properties style:text-underline-style="none" officeooo:rsid="0033b0da"/>
    </style:style>
    <style:style style:name="T16" style:family="text">
      <style:text-properties style:text-underline-style="none" officeooo:rsid="00341f45"/>
    </style:style>
    <style:style style:name="T17" style:family="text">
      <style:text-properties style:text-underline-style="none" officeooo:rsid="0037bada"/>
    </style:style>
    <style:style style:name="T18" style:family="text">
      <style:text-properties officeooo:rsid="001ab10a"/>
    </style:style>
    <style:style style:name="T19" style:family="text">
      <style:text-properties officeooo:rsid="001ce526"/>
    </style:style>
    <style:style style:name="T20" style:family="text">
      <style:text-properties officeooo:rsid="001e901e"/>
    </style:style>
    <style:style style:name="T21" style:family="text">
      <style:text-properties officeooo:rsid="001fcdc6"/>
    </style:style>
    <style:style style:name="T22" style:family="text">
      <style:text-properties officeooo:rsid="002020b1"/>
    </style:style>
    <style:style style:name="T23" style:family="text">
      <style:text-properties officeooo:rsid="00214b1a"/>
    </style:style>
    <style:style style:name="T24" style:family="text">
      <style:text-properties officeooo:rsid="0021cfbc"/>
    </style:style>
    <style:style style:name="T25" style:family="text">
      <style:text-properties officeooo:rsid="00259453"/>
    </style:style>
    <style:style style:name="T26" style:family="text">
      <style:text-properties officeooo:rsid="00259f32"/>
    </style:style>
    <style:style style:name="T27" style:family="text">
      <style:text-properties officeooo:rsid="0026ad75"/>
    </style:style>
    <style:style style:name="T28" style:family="text">
      <style:text-properties fo:font-style="italic" style:text-underline-style="none" officeooo:rsid="002e820d" style:font-style-asian="italic" style:font-style-complex="italic"/>
    </style:style>
    <style:style style:name="T29" style:family="text">
      <style:text-properties fo:font-style="italic" style:text-underline-style="none" officeooo:rsid="002fdcb7" style:font-style-asian="italic" style:font-style-complex="italic"/>
    </style:style>
    <style:style style:name="T30" style:family="text">
      <style:text-properties officeooo:rsid="00321bb5"/>
    </style:style>
    <style:style style:name="T31" style:family="text">
      <style:text-properties officeooo:rsid="00327192"/>
    </style:style>
    <style:style style:name="T32" style:family="text">
      <style:text-properties officeooo:rsid="0033b0da"/>
    </style:style>
    <style:style style:name="T33" style:family="text">
      <style:text-properties officeooo:rsid="00341f45"/>
    </style:style>
    <style:style style:name="T34" style:family="text">
      <style:text-properties officeooo:rsid="0035f8eb"/>
    </style:style>
    <style:style style:name="T35" style:family="text">
      <style:text-properties officeooo:rsid="0039a70e"/>
    </style:style>
    <style:style style:name="T36" style:family="text">
      <style:text-properties style:use-window-font-color="true" style:text-outline="false" style:text-line-through-style="none" style:text-position="0% 100%" style:font-name="DejaVu Sans" fo:font-size="10pt" fo:letter-spacing="normal" fo:language="es" fo:country="CO"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12">Autopoiesis Tecnocultural:</text:p>
      <text:p text:style-name="P13"/>
      <text:p text:style-name="P13">Dinámicas autogenerativas sobre cómo cambiamos </text:p>
      <text:p text:style-name="P13">las tecnologías digitales que nos cambian</text:p>
      <text:p text:style-name="P13"/>
      <text:p text:style-name="P13"/>
      <text:p text:style-name="P13"/>
      <text:p text:style-name="P13"/>
      <text:p text:style-name="P13"/>
      <text:p text:style-name="P13"/>
      <text:p text:style-name="P13"/>
      <text:p text:style-name="P13"/>
      <text:p text:style-name="P13"/>
      <text:p text:style-name="P13">Offray Vladimir Luna Cárdenas</text:p>
      <text:p text:style-name="P13">Estudiante Doctoral</text:p>
      <text:p text:style-name="P13"/>
      <text:p text:style-name="P13"/>
      <text:p text:style-name="P13"/>
      <text:p text:style-name="P13"/>
      <text:p text:style-name="P13"/>
      <text:p text:style-name="P13"/>
      <text:p text:style-name="P13"/>
      <text:p text:style-name="P13"/>
      <text:p text:style-name="P13"/>
      <text:p text:style-name="P13">Doctorado en Diseño y Creación</text:p>
      <text:p text:style-name="P13">Universidad de Caldas</text:p>
      <text:p text:style-name="P13"/>
      <text:p text:style-name="P13"/>
      <text:p text:style-name="P13"/>
      <text:p text:style-name="P13"/>
      <text:p text:style-name="P13"/>
      <text:p text:style-name="P13"/>
      <text:p text:style-name="P13"/>
      <text:p text:style-name="P13">Manizales</text:p>
      <text:p text:style-name="P13">Diciembre de 2010</text:p>
      <text:p text:style-name="P13"/>
      <text:h text:style-name="P22" text:outline-level="1">Justificación</text:h>
      <text:p text:style-name="P5"/>
      <text:p text:style-name="P1"><text:span text:style-name="T1">Las apropiaciones y transformaciones tecnoculturales ocurren de modos diferentes en el Norte Global y el Sur Global. Los usos y desarrollos de las tecnologías digitales configuran a un sujeto diferente, el llamado prosumidor, que se situa en un lugar intermedio entre el consumidor y el productor. </text:span><text:span text:style-name="T2">Y, sin embargo, es también un prosumidor distinto dependiendo de en cuál de los dos lugares anteriores esté ubicado. La promesa de democratización y acceso al conocimiento que se enarbola en la construcción de medios de comunicación más horizontales potenciados por las redes digitales no es tan incluyente como se quiere creer generalizadamente y si bien han surtido cambios en las formas comunicativas, esto ha ocurrido en un sector de la población relativamente homogéneo en cuanto al rango etáreo y nivel socioecónomico e incluso en dicho sector se tiene a “prosumidor periférico” en la medida en que este no puede cambiar las tecnologías que transforman sus hábitos comunicativos, más que desde las formas de uso. Castells</text:span><text:span text:style-name="T2"><text:note text:id="ftn1" text:note-class="footnote"><text:note-citation>1</text:note-citation><text:note-body><text:p text:style-name="P11">De manera quizás ingenua</text:p></text:note-body></text:note></text:span><text:span text:style-name="T2"><office:annotation><dc:creator>Autor desconocido</dc:creator><dc:date>2010-12-01T06:22:29</dc:date><text:p text:style-name="P24"><text:span text:style-name="T36">La Galaxia Internet</text:span></text:p></office:annotation></text:span><text:span text:style-name="T2"> habla la importancia de estos cambios en las formas de uso, pues cuando un diseñador/productor “libera” su creación este no conoce su verdadero potencial hasta que tales usos disrruptivos y divergentes se dan. Sin embargo, el hecho de que la disrrupción ocurra en la periferia y que la posibilidad de retomar un lugar central, </text:span><text:span text:style-name="T3">al menos para un colectivo </text:span><text:span text:style-name="T4">particular</text:span><text:span text:style-name="T3">,</text:span><text:span text:style-name="T2"> esté de nuevo </text:span><text:span text:style-name="T3">en manos del diseñador/productor, mantiene una relación de poder, cuya deconstrucción es precisamente <text:s/>uno de los puntos centrales de este trabajo.</text:span><text:span text:style-name="T2"> </text:span><text:span text:style-name="T3">Esto habla de un nuevo analfabetismo en el sentido de Freire</text:span><text:span text:style-name="T3"><office:annotation><dc:creator>Autor desconocido</dc:creator><dc:date>2010-12-01T06:20:28</dc:date><text:p text:style-name="P24"><text:span text:style-name="T36">http://escritosderubencapdevila.blogspot.com/2010/09/paulo-freire-y-la-pedagogia-de-la.html</text:span></text:p></office:annotation></text:span><text:span text:style-name="T3">, es decir, de la carencia </text:span><text:span text:style-name="T4">de un </text:span><text:span text:style-name="T3">(tecno)lenguaje que permita expresar la reflexión y acción humana sobre el mundo de manera que permita transformarlo </text:span><text:span text:style-name="T5">y la siguiente pregunta, <text:s/>entonces, es sobre cómo se </text:span><text:span text:style-name="T18">adquiere</text:span><text:span text:style-name="T5">, </text:span><text:span text:style-name="T18">localmente,</text:span><text:span text:style-name="T5"> dicho lenguaje.</text:span></text:p>
      <text:p text:style-name="P2"><text:span text:style-name="T19">El discurso sobre el acceso plural y democrático a los tecnolenguajes para expresar reflexión </text:span><text:span text:style-name="T31">y acción </text:span><text:span text:style-name="T19">sobre el mundo data de los 70's con Alan Kay y su grupo, desde una perspectiva científica/cognitiva (la simulación </text:span><text:span text:style-name="T31">como argumentación </text:span><text:span text:style-name="T19">y la metáfora); a mediados de los 80's, con una connotación más claramente política con el movimiento de software libre encabezado por Richard Stallman y la idea del derecho a acceder y modificar el código </text:span><text:span text:style-name="T31">fuente del software </text:span><text:span text:style-name="T19">y, </text:span><text:span text:style-name="T31">así, </text:span><text:span text:style-name="T19">su funcionalidad; y la propuesta de programación literata de Donald Knuth, con la idea de programar como una actividad dirigida a los humanos e, incidentalmente, a las máquinas. </text:span><text:span text:style-name="T20">De estas tres perspectivas, la que más a permeado diferentes esferas geopolíticas es la del software libre y localmente se han configurado varias comunidades </text:span><text:span text:style-name="T21">de software libre</text:span><text:span text:style-name="T21"><text:note text:id="ftn2" text:note-class="footnote"><text:note-citation>2</text:note-citation><text:note-body><text:p text:style-name="P10"><text:span text:style-name="T21">Tales comunidades se agrupan en habitats digitales como la lista de correo Colibri o el wiki El Directorio, además de tener presencia en otros ciberlugares ocupados de temas más locales </text:span><text:span text:style-name="T22">o particulares.</text:span></text:p></text:note-body></text:note></text:span><text:span text:style-name="T21">. </text:span><text:span text:style-name="T23">Pero, al revisar la apropiación de tecnolenguajes en tales comunidades, </text:span><text:soft-page-break/><text:span text:style-name="T23">se aprecia aún un tipo de prosumidor periférico más evolucionado: se trata efectivamente de personas que instalan y configuran su propio software y algunas tienen un discurso político alrespecto del mismo, pero no lo transforman, ni mucho menos lo crean, salvo contadas excepciones, que no alcanzan a constituirse en un grueso de la población o conformar prácticas comunitarias generalizadas. </text:span><text:span text:style-name="T24">Esta imposibilidad de cambiar la tecnología que nos cambia perpetúa, en las comunidades nacionales de software libre y las comunidades extendidas de librecultura de maneras más sutiles (y por tanto más peligrosas) las relaciones de poder antes mencionadas. Quienes producen software libre son, de nuevo, poblaciones hegemónicas, hombres angloparlantes del Norte Global, y quienes las consumen los habitantes del Sur Global.</text:span></text:p>
      <text:p text:style-name="P6">La carencia del tecnolenguaje apropiado ha hecho que los hábitats digitales donde estas comunidades se articulan y florecen se hagan inaducuados a las necesidades de sus pobladores, migrando así a otros sitios, (tampoco controlables por sus moradores) y por tanto haciendo latente la amenaza de fragmentación. Las experiencias de apropiación de tales tecnolenguajes empieza a verse sostenida en contextos más reducidos e inconexos, casi siempre asociados únicamente a iniciativas empresariales. Se podría agregar que, el discurso central del derecho a acceder al código, ha descuidado las preocupaciones por cómo se hace este comprensible y por tanto modificable y no han habido mayores elaboraciones sobre las mediaciones que establecen relaciones entre sujetos y objetos de conocimiento, ni sobre las prácticas comunitarias que posibilitan o no tales procesos de inclusión, participación y diálogo de saberes. Y si esto ocurre en comunidades concientes de la dimensión política de las tecnologías digitales, mucho más habrá que decir del usuario <text:span text:style-name="T31">corriente,</text:span> seducido simplemente por su aspecto estético, <text:span text:style-name="T31">la popularidad, </text:span>la facilidad de uso/aprendizaje o el potencial de mercado.</text:p>
      <text:p text:style-name="P3"><text:span text:style-name="T25">Las experiencias de apropiación y puesta en práctica de los tecnolenguajes para cambiar los artefactos digitales que nos cambian han sido, entonces, marginales por un lado y/o inestables por otro </text:span><text:span text:style-name="T26">y</text:span><text:span text:style-name="T27">a que</text:span><text:span text:style-name="T26"> cuando estas empiezan a ocurrir, no se sostienen a sí mismas.</text:span><text:span text:style-name="T6"> </text:span><text:span text:style-name="T8">Debido a la importancia que tienen los tecnolenguajes y por extensión las prácticas tecnoculturales en la posibilidad de transformar una realidad, e</text:span><text:span text:style-name="T7">sta tesis busca indagar cómo </text:span><text:span text:style-name="T8">pueden ocurrir procesos tecnoculturales autogenerativos en esta <text:s/>transformación dialógica de las tecnologías digitales y los colectivos que las apropian. A este escenario de inquietud intelectual se le ha llamado: autopoiesis tecnocultural.</text:span><text:span text:style-name="T14"> </text:span><text:span text:style-name="T15">Más concretamente, l</text:span><text:span text:style-name="T8">a pregunta que guía la investigación es: ¿cómo lograr dinámicas autogenerativas en el proceso de cambiar las tecnologías digitales que nos cambian?</text:span></text:p>
      <text:p text:style-name="P19"><text:span text:style-name="T32">Es de anotar que si bien </text:span><text:span text:style-name="T35">el proyecto se pregunta por las tecnologías digitales, por las características </text:span><text:soft-page-break/><text:span text:style-name="T35">particulares de las mismas, no se limita a ellas y considera la interacción de colectivos preocupados por las tecnologías análogas y la apropiación de espacios físicos. Del mismo modo, en la apropiación tecnológica se ha considerado</text:span></text:p>
      <text:h text:style-name="P23" text:outline-level="1">Notas para un escenario de indagación y unos referentes teóricos</text:h>
      <text:p text:style-name="P7"/>
      <text:p text:style-name="P4"><text:span text:style-name="T9">Se ha pensado en tres escenarios de indagación para est</text:span><text:span text:style-name="T10">a tesis</text:span><text:span text:style-name="T9">. </text:span><text:span text:style-name="T12">En cada escenario se indagarán por dinámicas de autopoiesis tecnocultural con diferentes poblaciones, a través de diferentes proyectos de diseño </text:span><text:span text:style-name="T13">que tienen elementos compartidos (tecnologías, interconectividad, personas) y diferenciales (contextos, objetivos).</text:span></text:p>
      <text:list xml:id="list183759897" text:style-name="L1">
        <text:list-item>
          <text:p text:style-name="P14"><text:span text:style-name="T9">Las personas de la comunidad de libre-cultura pertenecientes a la red de microblogging identi.ca. </text:span><text:span text:style-name="T10">El proyecto en diseño consistiría en la creación de “software periférico”, como los acortadores de direcciones para tales redes, que al ser un </text:span><text:span text:style-name="T28">commodity</text:span><text:span text:style-name="T10"> pueda insertarse en las práctica sociales existentes sin mayores cambios/esfuerzos, pero que tenga a futuro el potencial para cambiarlas de maneras centrales.</text:span></text:p>
        </text:list-item>
        <text:list-item>
          <text:p text:style-name="P14"><text:span text:style-name="T9">El Hackerspace Bogotá HackBo convocados en el centro cultural El Eje. Es un espacio en conformación sobre la necesidad de un ejercicio de encuentro y apropiación de espacios físicos y saberes sobre las tecnologías digitales, tanto como objetos de estudio en sí mismas, como objetos de acción sobre otras realidades. </text:span><text:span text:style-name="T10">El proyecto en diseño consiste en la articulación de esfuerzos desde el metareciclaje para potenciar al espacio y los proyectos que desde ahí se realizan con otras poblaciones.</text:span></text:p>
        </text:list-item>
        <text:list-item>
          <text:p text:style-name="P14"><text:span text:style-name="T9">Los medialabs: </text:span><text:span text:style-name="T10">El proyecto en diseño consiste en la implementación de software social para la gestión del conocimiento que ayude en la articulación de colaboratorios (laboratorios “sin paredes”).</text:span></text:p>
        </text:list-item>
      </text:list>
      <text:p text:style-name="P8"/>
      <text:p text:style-name="P9">Los referentes teóricos de mirada incluyen:</text:p>
      <text:list xml:id="list1483260823" text:style-name="L2">
        <text:list-item>
          <text:p text:style-name="P15">Etienne Wenger: comunidades de práctica</text:p>
        </text:list-item>
        <text:list-item>
          <text:p text:style-name="P16">Varela y Maturana: fenómenos autopoiéticos, <text:span text:style-name="T30">teoría básica, habría que buscar referentes para la autopoiesis comunicativa.</text:span></text:p>
        </text:list-item>
        <text:list-item>
          <text:p text:style-name="P18"><text:span text:style-name="T33">Bruno </text:span>Latour: <text:span text:style-name="T33">T</text:span>eoría actante - red</text:p>
        </text:list-item>
        <text:list-item>
          <text:p text:style-name="P15">Alan Kay: <text:span text:style-name="T33">El computador como un metamedio digital (un medio para reflexionar sobre otros medios). La simulación como argumentación y la metáfora como forma de llevar el discurso de la simulación a personas no expertas.</text:span></text:p>
        </text:list-item>
        <text:list-item>
          <text:p text:style-name="P15">Richard Stallman: <text:span text:style-name="T33">El acceso al código fuente del software como derecho y el discurso centrado en el derecho a compartir.</text:span></text:p>
        </text:list-item>
        <text:list-item>
          <text:p text:style-name="P15">Donald Knuth: <text:span text:style-name="T33">La programación como un saber (declarativo) dirigido a los humanos e incidentalmente a las máquinas.</text:span></text:p>
        </text:list-item>
        <text:list-item>
          <text:p text:style-name="P15">Michael Bawens: <text:span text:style-name="T33">F</text:span>enómenos p2p <text:span text:style-name="T33">(entre pares), como nuevas maneras de generar</text:span></text:p>
        </text:list-item>
      </text:list>
      <text:p text:style-name="P9"/>
      <text:p text:style-name="P9">Los referentes tecnológicos:</text:p>
      <text:list xml:id="list307597488" text:style-name="L3">
        <text:list-item>
          <text:p text:style-name="P17">Leo (Leonine Environment for outlines): Un sistema para deconstruir <text:span text:style-name="T34">y construir software basado en la idea de outlines que creas estructuras arbóreas arbitrarias para representar el </text:span><text:soft-page-break/><text:span text:style-name="T34">código fuente y otros archivos de texto plano, dándoles una nueva dimensión.</text:span></text:p>
        </text:list-item>
        <text:list-item>
          <text:p text:style-name="P21"><text:span text:style-name="T10">Web2py: </text:span><text:span text:style-name="T29">Web Application Framework</text:span><text:span text:style-name="T11"> minimalista y autocontenido </text:span><text:span text:style-name="T16">diseñado con fines educativos por científicos informáticos y profesores universitarios con la idea de superar a brecha digital facilitando la posibilidad de crear y utilizar infraestruturas de publicación web.</text:span></text:p>
        </text:list-item>
        <text:list-item>
          <text:p text:style-name="P20"><text:span text:style-name="T10">Metareciclaje: </text:span><text:span text:style-name="T11">Proyecto de resignificación de tecnologías digitales en contextos comunitarios, </text:span><text:span text:style-name="T17">mediante la apropiación de conocimiento sobre cómo poner a funcionar dichas tecnologías, usualmente a partir de materiales reciclados, pero no sólo limitándose a ellos.</text:span></text:p>
        </text:list-item>
        <text:list-item>
          <text:p text:style-name="P20"><text:span text:style-name="T10">Cynin: </text:span><text:span text:style-name="T11">Sistema de gestión de conocimiento basado en software social (wikis, blogs, repositorios </text:span><text:span text:style-name="T11">de audio, video, imagen, archivos, etiquetado y puntuación socia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CO"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1T05:35:08</meta:creation-date>
    <dc:date>2010-12-06T18:25:16</dc:date>
    <meta:editing-duration>PT01H53M26S</meta:editing-duration>
    <meta:editing-cycles>28</meta:editing-cycles>
    <meta:generator>OpenOffice.org/3.2$Linux OpenOffice.org_project/320m19$Build-9505</meta:generator>
    <meta:document-statistic meta:table-count="0" meta:image-count="0" meta:object-count="0" meta:page-count="6" meta:paragraph-count="35" meta:word-count="1462" meta:character-count="9658"/>
  </office:meta>
</office:document-meta>
</file>