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Condensed1" svg:font-family="'DejaVu Sans Condensed'"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line-height="150%"/>
      <style:text-properties style:text-underline-style="none"/>
    </style:style>
    <style:style style:name="P2" style:family="paragraph" style:parent-style-name="Standard">
      <style:paragraph-properties fo:line-height="150%" fo:text-align="justify" style:justify-single-word="false"/>
      <style:text-properties style:text-underline-style="none"/>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3.704cm" fo:margin-right="1.61cm" fo:text-indent="0cm" style:auto-text-indent="false"/>
      <style:text-properties fo:font-size="10pt" style:font-size-asian="10pt" style:font-size-complex="10pt"/>
    </style:style>
    <style:style style:name="P6" style:family="paragraph" style:parent-style-name="Standard">
      <style:paragraph-properties fo:margin-left="0cm" fo:margin-right="1.61cm" fo:text-indent="0cm" style:auto-text-indent="false"/>
      <style:text-properties fo:font-size="10pt" style:font-size-asian="10pt" style:font-size-complex="10pt"/>
    </style:style>
    <style:style style:name="P7" style:family="paragraph" style:parent-style-name="Text">
      <style:paragraph-properties fo:text-align="center" style:justify-single-word="false"/>
      <style:text-properties fo:font-style="normal" style:font-style-asian="normal" style:font-style-complex="normal"/>
    </style:style>
    <style:style style:name="P8" style:family="paragraph" style:parent-style-name="Text">
      <style:paragraph-properties fo:text-align="center" style:justify-single-word="false"/>
    </style:style>
    <style:style style:name="P9" style:family="paragraph" style:parent-style-name="Footnote">
      <style:paragraph-properties fo:margin-left="0cm" fo:margin-right="0cm" fo:text-indent="0cm" style:auto-text-indent="false"/>
    </style:style>
    <style:style style:name="P10" style:family="paragraph" style:parent-style-name="Standard">
      <style:paragraph-properties fo:margin-left="1.817cm" fo:margin-right="1.61cm" fo:text-indent="0cm" style:auto-text-indent="false"/>
      <style:text-properties fo:font-size="10pt" style:font-size-asian="10pt" style:font-size-complex="10pt"/>
    </style:style>
    <style:style style:name="P11" style:family="paragraph" style:parent-style-name="Standard">
      <style:paragraph-properties fo:margin-left="0cm" fo:margin-right="0cm" fo:line-height="150%" fo:text-align="justify" style:justify-single-word="false" fo:text-indent="3.819cm" style:auto-text-indent="false"/>
      <style:text-properties fo:font-size="10pt" style:text-underline-style="none" style:font-size-asian="10pt" style:font-size-complex="10pt"/>
    </style:style>
    <style:style style:name="P12" style:family="paragraph" style:parent-style-name="Title">
      <style:text-properties fo:font-size="16pt" style:font-size-asian="16pt" style:font-size-complex="16pt"/>
    </style:style>
    <style:style style:name="P13" style:family="paragraph" style:parent-style-name="Standard">
      <style:paragraph-properties fo:margin-left="0cm" fo:margin-right="1.61cm" fo:text-indent="0cm" style:auto-text-indent="false"/>
      <style:text-properties fo:font-size="10pt" fo:font-weight="bold" style:font-size-asian="10pt" style:font-weight-asian="bold" style:font-size-complex="10pt" style:font-weight-complex="bold"/>
    </style:style>
    <style:style style:name="P14"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15" style:family="paragraph" style:parent-style-name="Standard" style:list-style-name="L1">
      <style:paragraph-properties fo:line-height="150%" fo:text-align="justify" style:justify-single-word="false"/>
      <style:text-properties style:text-underline-style="none"/>
    </style:style>
    <style:style style:name="P16" style:family="paragraph" style:parent-style-name="Standard">
      <style:paragraph-properties fo:line-height="150%" fo:text-align="justify" style:justify-single-word="false"/>
      <style:text-properties fo:font-size="16pt" style:text-underline-style="none" fo:font-weight="bold" style:font-size-asian="16pt" style:font-weight-asian="bold" style:font-size-complex="16pt" style:font-weight-complex="bold"/>
    </style:style>
    <style:style style:name="P17" style:family="paragraph" style:parent-style-name="Standard" style:list-style-name="L1">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text-underline-style="none"/>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ackerspaces y *labs como lugares para explorar y configurar <text:s/>tecnologías sociales digitales autopoiéticas</text:p>
      <text:p text:style-name="P7">Offray Vladimir Luna Cárdenas<text:note text:id="ftn1" text:note-class="footnote"><text:note-citation text:label="*">*</text:note-citation><text:note-body><text:p text:style-name="Footnote">Informático Matemático y Mágister en Educación con énfasis en cognición creatividad y aprendizaje.</text:p><text:p text:style-name="P9"><text:s text:c="6"/>Estudiante del Doctorado en diseño y creación. Universidad de Caldas, primera cohorte.</text:p></text:note-body></text:note></text:p>
      <text:p text:style-name="P7"><text:note text:id="ftn2" text:note-class="footnote"><text:note-citation text:label="Ӝ">Ӝ</text:note-citation><text:note-body><text:p text:style-name="Footnote">Quisiera agradecer a María del Pilar Saenz y Luis Alejandro Bernal por las nutridas conversaciones que han inspirado apartes y autores referenciados en este texto, en particular la metáfora semántica de la transducción y la aproximación a las tecnologías sociales de Thomas.</text:p></text:note-body></text:note></text:p>
      <text:p text:style-name="P8"><text:a xlink:type="simple" xlink:href="mailto:offray@riseup.net"><text:span text:style-name="T4">offray@riseup.net</text:span></text:a></text:p>
      <text:p text:style-name="P13"/>
      <text:p text:style-name="P6"><text:span text:style-name="T7">Resumen:</text:span> A partir del vínculo inevitable entre sociedad y tecnología, el presente texto considera la problemática de la posible autopoiesis las tecnologías sociales, es decir, aquellas vinculadas con la inclusión y la sostenibilidad, acontándo el problema al plano de lo digital, pero con la claridad de su influencia en otros planos. Para esto se plantea la pregunta: ¿<text:span text:style-name="T1">cómo</text:span> <text:span text:style-name="T3">configurar una forma de cambiar los artefactos digitales que nos cambian?</text:span><text:span text:style-name="T5"> y la enmarca dentro del contexto político por un lado y de la teoría de sistemas como referente conceptual para abordar los problemas de la hibridación cyborg postmoderna, por otro. A partir de estos referentes se establece a los Hackerspaces y *labs como enclaves tecnosociales especiales para abordar la problemática planteada desde un proyecto en diseño que los involucre.</text:span></text:p>
      <text:p text:style-name="P6"/>
      <text:p text:style-name="P6"><text:span text:style-name="T7">Palabras claves</text:span>: autopoiesis, teoría de sistemas, tecnologías sociales, hibridación ciborg, postmodernidad, investigación a través del diseño, TIC, hackerspaces, medialabs.</text:p>
      <text:p text:style-name="P6"/>
      <text:p text:style-name="P5"/>
      <text:p text:style-name="P10">Haraway ha arguido tan fuertemente como nadie que nuestro momento actual es irremediablemente posthumano, <text:s/>porque la frontera se rompe entre animal y humano, organismo y máquina, y lo físico y lo no físico, una triple hibridación que podemos encontrar cualquier noche en la televisión por cable, como en un programa reciente sobre el proyecto Mamífero de la Marina, en el cual delfines de nariz de botella altamente entrenados (humano/animal) son equipados con aparatos de video (organismo/máquina) para localizar objetos sumergidos y radiar sus ubicaciones a la grilla cartesiana de un mapeo satelital (físico/no-físico).</text:p>
      <text:p text:style-name="P10"/>
      <text:p text:style-name="P10"><text:tab/>Cary Wolfe, a propósito del Manifiesto Cyborg.</text:p>
      <text:p text:style-name="P10"/>
      <text:p text:style-name="P10">El mismo artículo mezcla juntos las reacciones químicas y las reacciones políticas. Un <text:s/>mismo hilo enlaza las ciencias más esotéricas y las más sórdidas políticas, el cielo más distante y alguna fábrica en los suburbios de Lyon, los peligros en una escala global y las inminentes elecciones locales o la siguiente junta del comité. Los horizontes, las apuestas, los lapsos de tiempo, los actores – ninguno de ellos es conmensurable, y aún así ellos están, atrapados en la misma historia.</text:p>
      <text:p text:style-name="P10"/>
      <text:p text:style-name="P10"><text:tab/>Bruno Latour, Nunca fuimos modernos. Ensayos de antropología simétrica.</text:p>
      <text:p text:style-name="P10"/>
      <text:p text:style-name="P10">En los extremos encontramos que no hay extremos. Los límites se disuelven porque las formas son en sí mismas continuas – ellas re-entran y circulan alrededor de sí mismas</text:p>
      <text:p text:style-name="P10"/>
      <text:p text:style-name="P10"><text:tab/>Ranulph Glanville y Franciso J. Varela, “Your Inside Is Out and Your Outside </text:p>
      <text:p text:style-name="P10"><text:s text:c="14"/>Is In (Beatles, [1968]),”</text:p>
      <text:p text:style-name="Standard"/>
      <text:p text:style-name="P4"><text:soft-page-break/>Vivimos en un mundo ciborg donde las fronteras se diluyen. Este no es un mundo lejano. Tiene consecuencias para todos y todas y lo podríamos encontrar cualquier día, leyendo el periódico, viendo la televisión o en una reflexión epistemológica, como lo ilustran las tres citas que introducen esta ponencia y se encuentran en el libro <text:s/>de Cary Wolfe (1998) <text:span text:style-name="T1">Critical environments: postmodern theory and the pragmatics of the "outside”</text:span>. O peor aún, podríamos no verlo, ni participar de su construcción, sino ser más bien sus víctimas, pues como afirma Zygmunt Bauman (2008), en la <text:span text:style-name="T1">Sociedad Sitiada</text:span>, en un mundo esférico no podemos alejarnos indefinidamente sin volvernos a juntar, y en nuestra época pasamos del espacio-tiempo al espacio-velocidad, conectando de modo más vertiginoso causas y consecuencias, así que, para bien o para mal, tenemos un destino planetario compartido.</text:p>
      <text:p text:style-name="P3"/>
      <text:p text:style-name="P4">Wolfe (1998) dice también que la teoría de sistemas podría tener un lugar privilegiado al enfrentar los desafíos teóricos de la hibridación ciborg en la sociedad postmoderna, pues en un mundo de mixturas e hibridaciones como las referenciadas, la teoría de sistemas “tiene la habilidad de movilizar el mismo aparato teórico a través de dominios y fenómenos que tradicionalmente se pensaron eran pragmáticamente discretos y ontológicamente <text:s/>distintos”, es decir que la preocupación de la teoría de sistemas por temas como la “totalidad”, la <text:s/>integración, la retroalimentación, la observación, el entorno y el organismo, constituirían un conjunto <text:s/>de claves y una perspectiva para enfrentar problemas que ya no son separables en la práctica, ni referidos a discursos distintos sobre el ser. La biopolítica, lo tecnosocial son algunos de los lugares de reflexión-acción, donde el marco conceptual de la teoría de sistemas puede dar cuenta de los problemas e hibridaciones que nos atañen a todos y todas.</text:p>
      <text:p text:style-name="P3"/>
      <text:p text:style-name="P4">La teoría de sistemas es el marco epistemológico donde se inserta mi problema de investigación, así como la pregunta que quiero compartir con ustedes y también las tentativas para asumir esta problemática. Es de anotar, siguiendo a Saikaly (2005) en su artículo <text:span text:style-name="T1">Approaches to Design Research: Towards the Designerly Way,</text:span> que la investigación a través del diseño se consolida como una tercera forma de saber y experiencia, distinta a la ciencia o el arte y tampoco en medio de ellas, la cual no usa la inducción o deducción para partir de hipótesis y confirmarlas o negarlas como resultado, sino que usa la abducción para partir de problemas difusos y llegar a hipótesis plausibles, empleando el proyecto en diseño como laboratorio y como medio, tanto para construir, como para comunicar sus resultados. Daré cuenta entonces de este problema difuso de las tecnologías sociales autopoiéticas, que aún está tomando la forma de preguntas y de los hackerspaces y *labs como parte clave del proyecto en diseño <text:soft-page-break/>para abordarlo.</text:p>
      <text:p text:style-name="P1"/>
      <text:p text:style-name="P2">Empecemos por el problema. Me interesa una dimensión política de los artefactos digitales, dado que en ellos un saber particular toma cuerpo en un "medio blando" que se caracteriza por ser flexible y abundante, lo cual se demuestra en la relativa facilidad de copiado, transmisión y modificación de los constructos digitales-simbólicos, en comparación con los constructos análogos-físicos. Sin embargo, prácticas tecnosociales en diversas dimensiones, que atañen a lo cultural, lo legal, lo económico, lo tecnológico y lo cognitivo, han contravenido esta naturaleza colocando barreras de ingreso artificiales, en la mayoria de los casos, que no han sido adecuadamente deconstruidas y que dejan a gran parte de la población por fuera de las posibilidades de inclusión y participación que se supone dichas tecnologías iban a permitir o, peor aún, nos mantienen en la ilusión de que estamos participando, cuando somos sólamente personajes marginales inconscientes de lo que ignoramos, como lo ejemplifica la pomposa “web 2.0”<text:note text:id="ftn3" text:note-class="footnote"><text:note-citation>1</text:note-citation><text:note-body><text:p text:style-name="Footnote">Una deconstrucción de esta web 2.0 y su mágico número fue presentado en mi ponencia en el Festival Internacional de la <text:s/>Imagen 2009 titulada <text:span text:style-name="T1">web 2.0 y otras numerologías relacionadas</text:span>.</text:p></text:note-body></text:note>. Así las cosas, cómo tales barreras se deconstruyen, reconfiguran y desconfiguran es una pregunta importante si queremos, efectivamente, posibilitar pasar de la marginalidad a la participación y la construcción plural del mundo, anotando de antemano, que no se pretende caer en un determinismo tecnológico o uno social, en acuerdo Thomas (sin fecha), y sin embargo, en lo digital se ve un lugar privilegiado de reflexión-acción, por las características de flexibilidad y abundancia antes mencionadas, así como por sus correlatos político-económicos actuales y futuros, sin por esto conferirle un carácter salvacionista o apocalíptico.</text:p>
      <text:p text:style-name="P2"/>
      <text:p text:style-name="P2">Los artefactos nos cambian, como lo muestra la investigación social y cognitiva (Thomas, sin fecha) (Salomon, 1993). En particular los artefactos digitales, lo hacen cada vez más en una sociedad cada vez más mediada e interconectada por ellos. Frente a este cambio vale la pena preguntarse <text:span text:style-name="T1">¿cómo configurar una forma de cambiar los artefactos digitales que nos cambian?</text:span> Esta es una pregunta con una dimensión política referida a la autodeterminación y, a partir de ella, a la participación en un diálogo más plural e incluyente <text:s/>con otras entidades tecnosociales autodeterminadas. Desde una perspectiva sistémica este interjuego de entidades es necesario para asumir, en palabras de Luhmann (citado por Wolfe, 1998), los “puntos ciegos” de las otras y por tanto necesaria para habitar este mundo compartido, incluso para quienes, conscientemente, no quieren participar activamente de dicha dinámica de cambio y definición recíprocas entre artefactos digitales y personas. Debido a la dimensión <text:soft-page-break/>política, este “nosotros” de la pregunta antes formulada, está ubicado, para este problema de investigación, geopolíticamente en el Sur Global, si bien está aún por definirse claramente y debe entrar en un diálogo más equitativo con “los otros” dentro y fuera de ese Sur. Se trata, entonces, de indagar en un doble diálogo, el de las personas entre sí y el de las personas con los artefactos digitales que, en alguna medida, las constituyen. Está claro que estos diálogos ocurren en lugares específicos, con personas y tecnologías concretas, si bien, se espera no sólo describir estos procesos particulares, sino encontrar, al mismo tiempo y desde el enfóque sistémico ya mencionado, condiciones estructurales del problema al observar fenómenos locales. Elegir cuáles serían esos lugares es parte del proyecto en diseño y la respuesta es, en principio, los hackerspaces y *labs, pero volveremos a esto luego de que avancemos más en la definición de <text:span text:style-name="T1">tecnologías sociales autopoiéticas</text:span>, aclarando acá, que entendemos que abordar la pregunta desde el "cómo" es insertarnos en un fenómeno complejo, donde interactuar es en parte responderse y donde no podemos desligarnos de las preguntas por el "para qué".</text:p>
      <text:p text:style-name="P2"/>
      <text:p text:style-name="P2">He dicho que el interrogante por la modificación de aquello que nos modifica, desde los artefactos digitales puestos en contextos tecnosociales, es una pregunta por un aspecto de la creación recíproca entre artefactos y personas y que tiene un claro correlato político en este mundo compartido. <text:s/>A tal creación recíproca y su dimensión política le he llamado tecnogías sociales autopoiéticas. Quisiera hacer un zoom en este término. Por un lado lo tecnosocial presupone, en palabras de Thomas, que:</text:p>
      <text:p text:style-name="P2"/>
      <text:p text:style-name="P11">Las tecnologías desempeñan un papel central en los procesos de cambio social.</text:p>
      <text:p text:style-name="P11">Demarcan posiciones y conductas de los actores; condicionan estructuras de</text:p>
      <text:p text:style-name="P11">distribución social, costos de producción, acceso a bienes y servicios; generan</text:p>
      <text:p text:style-name="P11">problemas sociales y ambientales; facilitan o dificultan su resolución.</text:p>
      <text:p text:style-name="P11">No se trata de una simple cuestión de determinismo tecnológico. Tampoco de una</text:p>
      <text:p text:style-name="P11">relación causal dominada por relaciones sociales. Las tecnologías son construcciones</text:p>
      <text:p text:style-name="P11">sociales tanto como las sociedades son construcciones tecnológicas. (pg 1, sin fecha)</text:p>
      <text:p text:style-name="P2"/>
      <text:p text:style-name="P2">Las tenologías sociales, <text:s/>de acuerdo a Thomas son “una forma de diseñar, desarrollar, implementar y gestionar tecnología orientada a resolver problemas sociales y ambientales, generando dinámicas sociales y económicas de inclusión social y de desarrollo sustentable.”(Thomas, sin fecha, pag 2) Por otro lado, <text:s/>la autopoesis se refiere a entidades organizadas con una frontera definida (clausura operacional) que a través de esta se diferencian del entorno y que en un intercambio con este, se crean y <text:soft-page-break/>mantienen a sí mismas. Esta definición nace y se precisa en el campo de la biología gracias a los trabajos pioneros Maturana y Varela (1980) pero Luhmann (en Wolfe, 1998) pasa la autopoiésis del plano de lo biológico al plano de lo social al afirmar que “si abstraemos de la vida y definimos la autopoiesis como una forma general de construcción de sistemas usando la clausura auto-referencial, tendríamos que admitir que existen sistemas autopoiéticos no vivos”. Con este par de términos queda claro que por la imbrincada relación entre tecnología y sociedad, lo tecnosocial es siempre autopoiético, sin embargo cuando consideramos las tecnologías sociales digitales (aquellas referidas a la inclusión y la sostenibilidad) y los intercambios político-económicos entre el Norte Global y el Sur Global, pareciéra que este último es más un entorno y que el sistema autopoiético que es el primero; el Sur pareciera constituirse como una periferia que, desde sus flujos de información con una entidad central, contribuye para que esta se mantenga y crezca. Es por esto que indagar sobre la configuración de entidades tecnoculturales autopoiéticas en el plano de lo digital es importante en la constitución de una pluraridad aunotómica, en lugar de una donde una crece a expensas de las otras, más aún cuando el hardware y el software ya están colocados en varios sitios del Sur Global, pero las dinámicas tecnosociales de creación recíproca con éstos y nosotros, aún son incipientes y débiles.</text:p>
      <text:p text:style-name="P2"/>
      <text:p text:style-name="P2">La autopoiesis de las tecnologías sociales a través de la modificación recíproca entre artefactos digitales y personas presupone, entonces, enclaves sociales donde esta ocurriría. Lugares iniciales de indagación desde donde empezar a estudiar el fenómeno, si bien se espera que trascienda más allá. Los hackerspaces, hacklabs, medialabs, citilabs, virtual labs, living labs, entre muchos otros, se han configurado como espacios para “explorar, descubrir y comprender la [nueva] tecnología digital y su impacto en la sociedad” (Medialab Helsinki, 2011) y por tanto parecen el lugar natural de un proyecto en diseño para explorar y comunicar la autopoiesis de las tecnologías sociales vía los artefactos digitales, asunto central en este problema. Ahora que, si bien dichos espacios están ocurriendo en cada vez más lugares geopolíticos y articulándose dentro de dinámicas distribuidas entre pares o p2p (Bauwens y Bieg, sin fecha), como se ejemplifica <text:s/>en el reciente encuentro de <text:span text:style-name="T8">*labs, Labsurlab, la semana pasada en Medellín, cada proceso</text:span><text:span text:style-name="T7"> </text:span><text:span text:style-name="T8">y espacio se configura de manera diferencial, pues el mismo significante, en este caso el hackerspace o *lab, se mueve a enclaves tecnosociales distintos, configurando un proceso </text:span><text:span text:style-name="T2">autosostenido</text:span><text:span text:style-name="T8"> de entidad y sentido de maneras particulares para cada entidad, algo que Thomas (sin fecha) ha llamado transducción (el cambio acá, no de de una energía a otra, sino de un entorno semántico a otro). Estudiar los procesos de transducción de los hackespaces y *labs en </text:span><text:soft-page-break/><text:span text:style-name="T8">diferentes lugares, así como la articulación entre ellos y con el resto de la sociedad mediante dinámicas p2p, hace parte de este proyecto en diseño, que ya ha iniciado localmente en el virtual-lab de Holónica y en el hackerspace de HackBo, como puntos de partida de un proyecto aún por expandirse y definirse.</text:span></text:p>
      <text:p text:style-name="P14"/>
      <text:p text:style-name="P14">La invitación a participar de esta indagación está abierta, así como a articularla con las preguntas e inquietudes propias. Hay lugares de esta inquietud, como los vínculos con lo estético, que no tengo el tiempo o la maduración necesaria para presentarlas en este coloquio y estoy seguro que el diálago posibilita escapar de los “puntos ciegos” señalados por Luhmann y es por tanto hoy más necesario que nunca para construir ese destino compartido y planetario. Los espacios análogos-físicos y digitales-simbólicos están listos y mi invitación es a encontrarnos en ellos y configurar dinámicas emergentes entre pares, algo que puede iniciarse desde ya en los pasillos de esta edición del Festival Internacional de la Imagen, como ha venido pasando desde el comienzo.</text:p>
      <text:p text:style-name="P14"/>
      <text:p text:style-name="P16">Referencias Bibliografícas</text:p>
      <text:p text:style-name="P2"/>
      <text:list xml:id="list1900196239" text:style-name="L1">
        <text:list-item>
          <text:p text:style-name="P17"><text:span text:style-name="T6">Bieg, Mauro (sin fecha) p2p in a nutshell en:<text:tab/> <text:s/><text:line-break/></text:span><text:a xlink:type="simple" xlink:href="http://p2pfoundation.net/In_a_Nutshell">http://p2pfoundation.net/In_a_Nutshell</text:a></text:p>
        </text:list-item>
        <text:list-item>
          <text:p text:style-name="P17"><text:span text:style-name="T6">Bauwens, Michael (sin fecha) Introduction to p2p theory en: <text:s text:c="56"/><text:line-break/> </text:span><text:a xlink:type="simple" xlink:href="http://p2pfoundation.net/The_Foundation_for_P2P_Alternatives">http://p2pfoundation.net/The_Foundation_for_P2P_Alternatives</text:a></text:p>
        </text:list-item>
        <text:list-item>
          <text:p text:style-name="P15">Luna, Offray. (2009) Web 2.0 y otras numerologías relacionadas. VIII Festival Internacional de la Imagen. Manizales: Universidad de Caldas.</text:p>
        </text:list-item>
        <text:list-item>
          <text:p text:style-name="P15">Maturana, Huberto y Varela, Francisco (1980). <text:s/>Autopoiesis and Cognition: the Realization of the Living. Boston: Robert S. Cohen and Marx W. Wartofsky.</text:p>
        </text:list-item>
        <text:list-item>
          <text:p text:style-name="P17"><text:span text:style-name="T6">Medialab Helsinki. About us en </text:span><text:a xlink:type="simple" xlink:href="http://mlab.taik.fi/about_us/">http://mlab.taik.fi/about_us/</text:a> visitado en 29 de marzo de 2011.</text:p>
        </text:list-item>
        <text:list-item>
          <text:p text:style-name="P17">Saikaly, Fatina. (2005). Approaches to Design Research: Towards the Designerly Way en memorias Design System Evolution: 6th European Academy of Design Conference, Bremen, pp. 29-31 March 2005,</text:p>
        </text:list-item>
        <text:list-item>
          <text:p text:style-name="P17">Salomon (comp). (1993). Cogniciones distribuidas. Buenos Aires: Amorrortu Editores</text:p>
        </text:list-item>
        <text:list-item>
          <text:p text:style-name="P17">Wolfe, Cary. (1998). Critical Environments Postmodern Theory and the Pragmatics of the “Outside”. Minneapolis: University of Minnesota Press</text:p>
        </text:list-item>
        <text:list-item>
          <text:p text:style-name="P15"><text:soft-page-break/>Zygmunt, Bauman. (2008 - Quinta Edición). La sociedad sitiada. Buenos Aires: Fondo de Cultura Económica</text:p>
          <text:p text:style-name="P15"/>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DejaVu Sans Condensed1" svg:font-family="'DejaVu Sans Condensed'"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CO" style:letter-kerning="true" style:font-name-asian="DejaVu Sans Condensed"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Condensed1" style:font-size-asian="10pt" style:font-name-complex="DejaVu Sans Mono"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9T12:33:21</meta:creation-date>
    <dc:date>2011-04-01T09:57:02</dc:date>
    <meta:editing-duration>PT14H30M2S</meta:editing-duration>
    <meta:editing-cycles>28</meta:editing-cycles>
    <meta:generator>LibreOffice/3.3$Linux LibreOffice_project/330m19$Build-8</meta:generator>
    <meta:document-statistic meta:table-count="0" meta:image-count="0" meta:object-count="0" meta:page-count="7" meta:paragraph-count="43" meta:word-count="2583" meta:character-count="16876"/>
  </office:meta>
</office:document-meta>
</file>